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74cm" fo:margin-left="1.27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2.05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min-row-height="0.9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2" style:family="paragraph" style:parent-style-name="Text_20_body">
      <style:paragraph-properties style:line-height-at-least="0cm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3" style:family="paragraph" style:parent-style-name="Text_20_body">
      <style:paragraph-properties style:line-height-at-least="0cm"/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>
      <style:paragraph-properties fo:margin-top="1.905cm" fo:margin-bottom="0cm" loext:contextual-spacing="false" fo:line-height="150%" fo:text-align="center" style:justify-single-word="false"/>
      <style:text-properties style:font-name="微軟正黑體" fo:font-size="36pt" fo:font-weight="bold" style:font-name-asian="微軟正黑體" style:font-size-asian="36pt" style:font-weight-asian="bold" style:font-size-complex="36pt"/>
    </style:style>
    <style:style style:name="P6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8pt" fo:letter-spacing="0.088cm" fo:font-weight="bold" style:font-size-asian="18pt" style:font-weight-asian="bold" style:font-size-complex="18pt" style:font-weight-complex="bold"/>
    </style:style>
    <style:style style:name="P8" style:family="paragraph" style:parent-style-name="清單段落">
      <style:paragraph-properties fo:margin-left="0.847cm" fo:margin-right="0cm" style:line-height-at-leas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清單段落">
      <style:paragraph-properties fo:margin-left="1.27cm" fo:margin-right="0cm" style:line-height-at-leas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清單段落">
      <style:paragraph-properties fo:margin-left="1.27cm" fo:margin-right="0cm" style:line-height-at-least="0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2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3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4" style:family="paragraph" style:parent-style-name="Text_20_body" style:master-page-name="MP0">
      <style:paragraph-properties fo:margin-top="1.905cm" fo:margin-bottom="0cm" loext:contextual-spacing="false" fo:line-height="150%" fo:text-align="center" style:justify-single-word="false" style:page-number="auto" fo:break-before="page"/>
      <style:text-properties style:font-name="微軟正黑體" fo:font-size="36pt" fo:font-weight="bold" style:font-name-asian="微軟正黑體" style:font-size-asian="36pt" style:font-weight-asian="bold" style:font-size-complex="36pt"/>
    </style:style>
    <style:style style:name="P15" style:family="paragraph" style:parent-style-name="清單段落" style:list-style-name="L1">
      <style:paragraph-properties fo:margin-left="0.847cm" fo:margin-right="0cm" style:line-height-at-leas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6" style:family="paragraph" style:parent-style-name="清單段落" style:list-style-name="L2">
      <style:paragraph-properties fo:margin-left="1.27cm" fo:margin-right="0cm" style:line-height-at-leas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fo:color="#ff0000" style:font-name="微軟正黑體" fo:font-size="14pt" style:font-name-asian="微軟正黑體" style:font-size-asian="14pt" style:font-size-complex="14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弘光科技大學</text:p>
      <text:p text:style-name="P5">空間需求計畫書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壹、單位計畫案:</text:p>
      <text:list xml:id="list6003270043741041622" text:style-name="L1">
        <text:list-item>
          <text:p text:style-name="P15">案名：單位-計畫名稱(EX:資工-J707無人機教學展示空間)</text:p>
        </text:list-item>
        <text:list-item>
          <text:p text:style-name="P15">單位聯絡人:</text:p>
        </text:list-item>
        <text:list-item>
          <text:p text:style-name="P15">單位連絡方式: </text:p>
        </text:list-item>
        <text:list-item>
          <text:p text:style-name="P15">總預算為：NT$XXXXXXXX元整。</text:p>
        </text:list-item>
      </text:list>
      <text:p text:style-name="P8"/>
      <text:p text:style-name="P2">貳、設計主軸與範圍:</text:p>
      <text:list xml:id="list5154689434655489688" text:style-name="L2">
        <text:list-item>
          <text:p text:style-name="P16">設計目的：</text:p>
        </text:list-item>
        <text:list-item>
          <text:p text:style-name="P16">空間設計需求表：</text:p>
        </text:list-item>
      </text:list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名稱</text:p>
          </table:table-cell>
          <table:table-cell table:style-name="表格1.A1" office:value-type="string">
            <text:p text:style-name="P11">間</text:p>
          </table:table-cell>
          <table:table-cell table:style-name="表格1.A1" office:value-type="string">
            <text:p text:style-name="P11">可容納人數</text:p>
          </table:table-cell>
          <table:table-cell table:style-name="表格1.A1" office:value-type="string">
            <text:p text:style-name="P11">坪</text:p>
          </table:table-cell>
          <table:table-cell table:style-name="表格1.A1" office:value-type="string">
            <text:p text:style-name="P11">設備/器材</text:p>
          </table:table-cell>
          <table:table-cell table:style-name="表格1.A1" office:value-type="string">
            <text:p text:style-name="P11">備註</text:p>
          </table:table-cell>
        </table:table-row>
        <table:table-row>
          <table:table-cell table:style-name="表格1.A1" office:value-type="string">
            <text:p text:style-name="P12">EX:1</text:p>
          </table:table-cell>
          <table:table-cell table:style-name="表格1.A1" office:value-type="string">
            <text:p text:style-name="P13">健身中心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3">跑步機*10台</text:p>
          </table:table-cell>
          <table:table-cell table:style-name="表格1.A1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12">EX:2</text:p>
          </table:table-cell>
          <table:table-cell table:style-name="表格1.A1" office:value-type="string">
            <text:p text:style-name="P13">圖書館閱覽室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3">桌/椅/檯燈各20座</text:p>
            <text:p text:style-name="P13">平板電腦*20座</text:p>
          </table:table-cell>
          <table:table-cell table:style-name="表格1.A1" office:value-type="string">
            <text:p text:style-name="P13">電子閱覽室</text:p>
          </table:table-cell>
        </table:table-row>
        <table:table-row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3"><text:s text:c="4"/></text:p>
      <text:list xml:id="list105601190636499" text:continue-numbering="true" text:style-name="L2">
        <text:list-item>
          <text:p text:style-name="P16">現況照片:</text:p>
        </text:list-item>
        <text:list-item>
          <text:p text:style-name="P16">空間現況檢核表(附件一)</text:p>
        </text:list-item>
        <text:list-item>
          <text:p text:style-name="P16">視工程特性增列(單位需求)：</text:p>
        </text:list-item>
      </text:list>
      <text:p text:style-name="P10"><text:span text:style-name="預設段落字型"><text:span text:style-name="T1">Ex：經空間現況檢核表檢核後，本案設計空間尚不足_____，需再增設_____ 。</text:span></text:span></text:p>
      <text:p text:style-name="Text_20_body"><text:s text:c="8"/></text:p>
      <text:p text:style-name="Text_20_body"><text:soft-page-break/><text:span text:style-name="預設段落字型"><text:span text:style-name="T2">叁、設計規劃風格範例或合宜設計師風格作品</text:span></text:span>：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結語_20_字元" style:display-name="結語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3pt" fo:letter-spacing="-0.005cm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751cm" fo:margin-right="0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FM-10650-040</text:p>
        <text:p text:style-name="MP1">表單修訂日期：111.04.14</text:p>
        <text:p text:style-name="MP1">保存期限：一年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istrator</meta:initial-creator>
    <meta:creation-date>2020-12-08T06:00:00Z</meta:creation-date>
    <dc:date>2022-04-14T10:56:00.323000000</dc:date>
    <meta:editing-cycles>4</meta:editing-cycles>
    <meta:editing-duration>PT33S</meta:editing-duration>
    <meta:document-statistic meta:table-count="1" meta:image-count="0" meta:object-count="0" meta:page-count="3" meta:paragraph-count="41" meta:word-count="268" meta:character-count="343" meta:non-whitespace-character-count="328"/>
    <meta:template xlink:type="simple" xlink:actuate="onRequest" xlink:title="" xlink:href="Normal"/>
  </office:meta>
</office:document-meta>
</file>