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4" style:family="table">
      <style:table-properties style:width="7.5076in" fo:margin-left="-0.0229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489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66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2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19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218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5" style:family="paragraph">
      <style:text-properties style:font-name="標楷體" style:font-name-asian="標楷體" style:font-name-complex="標楷體"/>
    </style:style>
    <style:style style:name="P124" style:parent-style-name="Standard" style:list-style-name="WW8Num2" style:family="paragraph">
      <style:text-properties style:font-name="標楷體" style:font-name-asian="標楷體" style:font-name-complex="標楷體"/>
    </style:style>
    <style:style style:name="P125" style:parent-style-name="Standard" style:list-style-name="WW8Num2" style:family="paragraph">
      <style:text-properties style:font-name="標楷體" style:font-name-asian="標楷體" style:font-name-complex="標楷體"/>
    </style:style>
    <style:style style:name="P126" style:parent-style-name="Standard" style:list-style-name="WW8Num2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end" fo:margin-left="0.58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3" style:parent-style-name="Standard" style:family="paragraph">
      <style:paragraph-properties fo:text-align="end" fo:margin-left="0.58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4" style:parent-style-name="Standard" style:family="paragraph">
      <style:paragraph-properties fo:text-align="end" fo:margin-left="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弘光科技大學校外活動租用車輛查核表</text:p>
      <text:p text:style-name="P2">活動名稱<text:s/>:</text:p>
      <text:p text:style-name="P3">租用單位<text:s/>: <text:s text:c="38"/>查核日期<text:s/>: <text:s text:c="3"/>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租車公司名稱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營業登記證字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租用車輛牌照號碼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司機姓名: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2" table:number-columns-spanned="2">
            <text:p text:style-name="P33">駕照號碼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項序</text:p>
          </table:table-cell>
          <table:table-cell table:style-name="TableCell39" table:number-columns-spanned="3" table:number-rows-spanned="2">
            <text:p text:style-name="P40">安全查核事項</text:p>
          </table:table-cell>
          <table:covered-table-cell/>
          <table:covered-table-cell/>
          <table:table-cell table:style-name="TableCell41" table:number-columns-spanned="3">
            <text:p text:style-name="P42">是否符合安全規定</text:p>
          </table:table-cell>
          <table:covered-table-cell/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6" table:number-columns-spanned="2">
            <text:p text:style-name="P47">是</text:p>
          </table:table-cell>
          <table:covered-table-cell/>
          <table:table-cell table:style-name="TableCell48">
            <text:p text:style-name="P49">否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3">
            <text:p text:style-name="P54">監視租車公司營業登記證是否合法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3">
            <text:p text:style-name="P65">監視租用車輛最近一期車輛檢驗合格文件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附影本<text:s text:c="4"/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3">
            <text:p text:style-name="P76">檢視車輛行車執照是否合法營業用大客車行照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附影本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3">
            <text:p text:style-name="P87">檢視車輛駕駛人駕照是否合格之營業大客車駕照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附影本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>檢視車輛出廠年份是否適合租用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在五年內<text:s text:c="2"/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3">
            <text:p text:style-name="P109">檢視車輛檢修保養紀錄是否定期實施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說明:<text:s/>應於租賃車輛前完成檢查，並於啟程行車前核對複查。</text:p>
      <text:p text:style-name="P117"/>
      <text:p text:style-name="P118">指導老師(簽名) : <text:s text:c="27"/>承辦人(簽名):</text:p>
      <text:p text:style-name="P119"/>
      <text:p text:style-name="P120">附註:</text:p>
      <text:p text:style-name="P121">一、本表作用在確認租用車輛及駕駛狀況合格安全，便於承辦人(車長)安全查核之用。至於車輛性能及駕駛人行車之安全責任，於簽訂租車合約時，即應明訂由租車公司行號負完全責任。</text:p>
      <text:p text:style-name="P122">二、表使用<text:s/>:<text:s/>一車一張。租用之車輛及駕駛，應於簽訂合約時確定並填妥資料，以便啟程行車前核對複查。</text:p>
      <text:list text:style-name="WW8Num5">
        <text:list-item text:start-value="3">
          <text:p text:style-name="P123">合法營業大客車之車輛牌照特徵<text:s/>:</text:p>
        </text:list-item>
      </text:list>
      <text:list text:style-name="WW8Num2" text:continue-numbering="true">
        <text:list-item>
          <text:list>
            <text:list-item>
              <text:p text:style-name="P124">遊覽車<text:s/>:<text:s/>紅底白字，代碼成對。例如<text:s/>: AA-001。</text:p>
            </text:list-item>
            <text:list-item>
              <text:p text:style-name="P125">營業用交通車<text:s/>:<text:s/>黃底黑字，代碼成對。例如<text:s/>: DD-001。</text:p>
            </text:list-item>
            <text:list-item>
              <text:p text:style-name="P126">營業用大客車<text:s/>:<text:s/>綠底白字，例如<text:s/>: AB-001。</text:p>
            </text:list-item>
          </text:list>
        </text:list-item>
      </text:list>
      <text:p text:style-name="P127"/>
      <text:p text:style-name="P128"/>
      <text:p text:style-name="P129"/>
      <text:p text:style-name="P130"/>
      <text:p text:style-name="P131"/>
      <text:p text:style-name="P132">FM-10650-024</text:p>
      <text:p text:style-name="P133">表單修訂日期：107.03.28</text:p>
      <text:p text:style-name="P134"><text:span text:style-name="T135">保存年限：一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M-10650-024弘光科技大學校外活動租用車輛查核表</dc:title>
    <meta:initial-creator>jenny</meta:initial-creator>
    <dc:creator>886938817967</dc:creator>
    <meta:creation-date>2015-10-20T15:07:00Z</meta:creation-date>
    <dc:date>2023-09-19T01:00:00Z</dc:date>
    <meta:print-date>2015-10-20T15:07:00Z</meta:print-date>
    <meta:template xlink:href="Normal" xlink:type="simple"/>
    <meta:editing-cycles>6</meta:editing-cycles>
    <meta:editing-duration>PT1920S</meta:editing-duration>
    <meta:document-statistic meta:page-count="1" meta:paragraph-count="1" meta:word-count="104" meta:character-count="696" meta:row-count="4" meta:non-whitespace-character-count="593"/>
  </office:meta>
</office:document-meta>
</file>