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1.486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7" style:family="table">
      <style:table-properties style:width="7.0722in" fo:margin-left="-0.0229in" table:align="left"/>
    </style:style>
    <style:style style:name="TableRow16" style:family="table-row">
      <style:table-row-properties style:min-row-height="0.437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37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67" style:family="table-row">
      <style:table-row-properties style:min-row-height="0.354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408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Row83" style:family="table-row">
      <style:table-row-properties style:min-row-height="0.269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106" style:parent-style-name="Standard" style:family="paragraph">
      <style:paragraph-properties fo:line-height="0.2222in"/>
    </style:style>
    <style:style style:name="T107" style:parent-style-name="預設段落字型" style:family="text">
      <style:text-properties style:font-name-asian="Times New Roma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Times New Roman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Times New Roman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ableColumn115" style:family="table-column">
      <style:table-column-properties style:column-width="0.7694in" style:use-optimal-column-width="false"/>
    </style:style>
    <style:style style:name="TableColumn116" style:family="table-column">
      <style:table-column-properties style:column-width="1.4868in" style:use-optimal-column-width="false"/>
    </style:style>
    <style:style style:name="TableColumn117" style:family="table-column">
      <style:table-column-properties style:column-width="0.5131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1.368in" style:use-optimal-column-width="false"/>
    </style:style>
    <style:style style:name="TableColumn120" style:family="table-column">
      <style:table-column-properties style:column-width="0.7569in" style:use-optimal-column-width="false"/>
    </style:style>
    <style:style style:name="TableColumn121" style:family="table-column">
      <style:table-column-properties style:column-width="1.5in" style:use-optimal-column-width="false"/>
    </style:style>
    <style:style style:name="TableColumn122" style:family="table-column">
      <style:table-column-properties style:column-width="0.3027in" style:use-optimal-column-width="false"/>
    </style:style>
    <style:style style:name="Table114" style:family="table">
      <style:table-properties style:width="7.0722in" fo:margin-left="-0.0229in" table:align="left"/>
    </style:style>
    <style:style style:name="TableRow123" style:family="table-row">
      <style:table-row-properties style:min-row-height="0.437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37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75" style:family="table-row">
      <style:table-row-properties style:min-row-height="0.3756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437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21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line-height="0.25in"/>
    </style:style>
    <style:style style:name="T219" style:parent-style-name="預設段落字型" style:family="text">
      <style:text-properties style:font-name-asian="Times New Roma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Times New Roman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Times New Roman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ableColumn227" style:family="table-column">
      <style:table-column-properties style:column-width="0.7694in" style:use-optimal-column-width="false"/>
    </style:style>
    <style:style style:name="TableColumn228" style:family="table-column">
      <style:table-column-properties style:column-width="1.4868in" style:use-optimal-column-width="false"/>
    </style:style>
    <style:style style:name="TableColumn229" style:family="table-column">
      <style:table-column-properties style:column-width="0.5131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1.368in" style:use-optimal-column-width="false"/>
    </style:style>
    <style:style style:name="TableColumn232" style:family="table-column">
      <style:table-column-properties style:column-width="0.2569in" style:use-optimal-column-width="false"/>
    </style:style>
    <style:style style:name="TableColumn233" style:family="table-column">
      <style:table-column-properties style:column-width="0.5in" style:use-optimal-column-width="false"/>
    </style:style>
    <style:style style:name="TableColumn234" style:family="table-column">
      <style:table-column-properties style:column-width="1.5in" style:use-optimal-column-width="false"/>
    </style:style>
    <style:style style:name="TableColumn235" style:family="table-column">
      <style:table-column-properties style:column-width="0.3027in" style:use-optimal-column-width="false"/>
    </style:style>
    <style:style style:name="Table226" style:family="table">
      <style:table-properties style:width="7.0722in" fo:margin-left="-0.0229in" table:align="left"/>
    </style:style>
    <style:style style:name="TableRow236" style:family="table-row">
      <style:table-row-properties style:min-row-height="0.4375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4375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288" style:family="table-row">
      <style:table-row-properties style:min-row-height="0.340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97" style:family="table-row">
      <style:table-row-properties style:min-row-height="0.372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style:text-position="super 50%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 style:min-row-height="0.3034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text-position="super 50%"/>
    </style:style>
    <style:style style:name="P329" style:parent-style-name="Standard" style:family="paragraph">
      <style:paragraph-properties fo:line-height="0.3333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Times New Roman"/>
    </style:style>
    <style:style style:name="P332" style:parent-style-name="Standard" style:list-style-name="WW8Num1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list-style-name="WW8Num1" style:family="paragraph">
      <style:paragraph-properties style:snap-to-layout-grid="false" fo:line-height="0.2361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Times New Roma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Standard" style:list-style-name="WW8Num1" style:family="paragraph">
      <style:paragraph-properties fo:line-height="0.2361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list-style-name="WW8Num1" style:family="paragraph">
      <style:paragraph-properties style:snap-to-layout-grid="false" fo:line-height="0.2361in" fo:margin-right="-0.3048in"/>
      <style:text-properties style:font-name="標楷體" style:font-name-asian="標楷體" style:font-name-complex="標楷體"/>
    </style:style>
    <style:style style:name="P358" style:parent-style-name="Standard" style:list-style-name="WW8Num1" style:family="paragraph">
      <style:paragraph-properties style:snap-to-layout-grid="false" fo:line-height="0.2361in" fo:margin-left="0.2479in" fo:text-indent="-0.2479in">
        <style:tab-stops>
          <style:tab-stop style:type="left" style:position="4.922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8" style:parent-style-name="Standard" style:family="paragraph">
      <style:paragraph-properties style:snap-to-layout-grid="false" fo:line-height="0.2361in" fo:margin-left="0.2479in">
        <style:tab-stops>
          <style:tab-stop style:type="left" style:position="4.9222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69" style:parent-style-name="Standard" style:family="paragraph">
      <style:paragraph-properties style:snap-to-layout-grid="false" fo:text-align="end" fo:line-height="0.2361in" fo:margin-left="0.2479in" fo:margin-right="-0.0006in">
        <style:tab-stops>
          <style:tab-stop style:type="left" style:position="4.9222in"/>
        </style:tab-stops>
      </style:paragraph-properties>
      <style:text-properties style:font-name="新細明體" style:font-name-asian="新細明體" style:font-name-complex="新細明體, PMingLiU" fo:font-size="10pt" style:font-size-asian="10pt" style:font-size-complex="10pt"/>
    </style:style>
    <style:style style:name="P370" style:parent-style-name="Standard" style:family="paragraph">
      <style:paragraph-properties style:snap-to-layout-grid="false" fo:text-align="end" fo:line-height="0.2083in" fo:margin-left="0.2479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376" style:parent-style-name="Standard" style:family="paragraph">
      <style:paragraph-properties style:snap-to-layout-grid="false" fo:text-align="end" fo:line-height="0.2083in" fo:margin-left="0.2479in">
        <style:tab-stops/>
      </style:paragraph-properties>
    </style:style>
    <style:style style:name="T377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380" style:parent-style-name="Standard" style:family="paragraph">
      <style:paragraph-properties style:snap-to-layout-grid="false" fo:text-align="end" fo:line-height="0.2361in" fo:margin-left="0.2479in">
        <style:tab-stops>
          <style:tab-stop style:type="left" style:position="4.922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<text:span text:style-name="T2">弘光科技大學大樓門禁及電梯磁卡</text:span><text:span text:style-name="T3">(</text:span><text:span text:style-name="T4">扣</text:span><text:span text:style-name="T5">)</text:span><text:span text:style-name="T6">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(系級)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>
            <text:p text:style-name="P28"><text:span text:style-name="T29">手機：</text:span></text:p>
            <text:p text:style-name="P30">分機：</text:p>
          </table:table-cell>
          <table:table-cell table:style-name="TableCell31" table:number-rows-spanned="4">
            <text:p text:style-name="P32"><text:span text:style-name="T33">第一聯</text:span><text:span text:style-name="T34"><text:s text:c="2"/></text:span><text:span text:style-name="T35">納管組</text:span></text:p>
          </table:table-cell>
        </table:table-row>
        <table:table-row table:style-name="TableRow36">
          <table:table-cell table:style-name="TableCell37">
            <text:p text:style-name="P38">單位主管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棟別</text:p>
          </table:table-cell>
          <table:table-cell table:style-name="TableCell43" table:number-columns-spanned="4">
            <text:p text:style-name="P44"><text:span text:style-name="T45">□</text:span><text:span text:style-name="T46">行政</text:span><text:span text:style-name="T47">□D</text:span><text:span text:style-name="T48">棟</text:span><text:span text:style-name="T49">□E</text:span><text:span text:style-name="T50">棟</text:span><text:span text:style-name="T51">□G</text:span><text:span text:style-name="T52">棟</text:span><text:span text:style-name="T53">□H</text:span><text:span text:style-name="T54">棟</text:span><text:span text:style-name="T55">□I</text:span><text:span text:style-name="T56">棟</text:span><text:span text:style-name="T57">□J</text:span><text:span text:style-name="T58">棟</text:span><text:span text:style-name="T59">□L</text:span><text:span text:style-name="T60">棟</text:span><text:span text:style-name="T61">□M</text:span><text:span text:style-name="T62">棟</text:span><text:span text:style-name="T63">□N</text:span><text:span text:style-name="T64">棟</text:span><text:span text:style-name="T65">□P</text:span><text:span text:style-name="T66">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申請事由</text:p>
          </table:table-cell>
          <table:table-cell table:style-name="TableCell70" table:number-columns-spanned="4">
            <text:p text:style-name="P71"><text:s/></text:p>
          </table:table-cell>
          <table:covered-table-cell/>
          <table:covered-table-cell/>
          <table:covered-table-cell/>
          <table:table-cell table:style-name="TableCell72">
            <text:p text:style-name="P73">申領卡號</text:p>
          </table:table-cell>
          <table:table-cell table:style-name="TableCell74">
            <text:p text:style-name="P75"/>
          </table:table-cell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承辦單位</text:p>
          </table:table-cell>
          <table:table-cell table:style-name="TableCell79" table:number-columns-spanned="3">
            <text:p text:style-name="P80">承辦人</text:p>
          </table:table-cell>
          <table:covered-table-cell/>
          <table:covered-table-cell/>
          <table:table-cell table:style-name="TableCell81" table:number-columns-spanned="3">
            <text:p text:style-name="P82">組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7">
            <text:p text:style-name="P85"><text:span text:style-name="T86">【</text:span><text:span text:style-name="T87">磁卡</text:span><text:span text:style-name="T88">(</text:span><text:span text:style-name="T89">扣</text:span><text:span text:style-name="T90">)</text:span><text:span text:style-name="T91">保證金</text:span><text:span text:style-name="T92">100</text:span><text:span text:style-name="T93">元</text:span><text:span text:style-name="T94">/</text:span><text:span text:style-name="T95">個</text:span><text:span text:style-name="T96">】</text:span><text:span text:style-name="T97">金額計</text:span><text:span text:style-name="T98">:</text:span><text:span text:style-name="T99">　</text:span><text:span text:style-name="T100"><text:s text:c="6"/></text:span><text:span text:style-name="T101">元</text:span><text:span text:style-name="T102"><text:s/></text:span><text:span text:style-name="T10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P106"><text:span text:style-name="T107">------------------------------------------------------------------------------------------------------------------------</text:span></text:p>
      <text:p text:style-name="P108"><text:span text:style-name="T109">弘光科技大學大樓門禁及電梯磁卡</text:span><text:span text:style-name="T110">(</text:span><text:span text:style-name="T111">扣</text:span><text:span text:style-name="T112">)</text:span><text:span text:style-name="T113">申請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人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單位(系級)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聯絡電話</text:p>
          </table:table-cell>
          <table:table-cell table:style-name="TableCell134">
            <text:p text:style-name="P135"><text:span text:style-name="T136">手機：</text:span></text:p>
            <text:p text:style-name="P137">分機：</text:p>
          </table:table-cell>
          <table:table-cell table:style-name="TableCell138" table:number-rows-spanned="4">
            <text:p text:style-name="P139"><text:span text:style-name="T140">第二聯</text:span><text:span text:style-name="T141"><text:s text:c="2"/></text:span><text:span text:style-name="T142">事營組</text:span></text:p>
          </table:table-cell>
        </table:table-row>
        <table:table-row table:style-name="TableRow143">
          <table:table-cell table:style-name="TableCell144">
            <text:p text:style-name="P145">單位主管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申請棟別</text:p>
          </table:table-cell>
          <table:covered-table-cell/>
          <table:table-cell table:style-name="TableCell150" table:number-columns-spanned="3">
            <text:p text:style-name="P151"><text:span text:style-name="T152">□</text:span><text:span text:style-name="T153">行政</text:span><text:span text:style-name="T154">□D</text:span><text:span text:style-name="T155">棟</text:span><text:span text:style-name="T156">□E</text:span><text:span text:style-name="T157">棟</text:span><text:span text:style-name="T158">□G</text:span><text:span text:style-name="T159">棟</text:span><text:span text:style-name="T160">□H</text:span><text:span text:style-name="T161">棟</text:span><text:span text:style-name="T162">□I</text:span><text:span text:style-name="T163">棟</text:span><text:span text:style-name="T164">□J</text:span><text:span text:style-name="T165">棟</text:span><text:span text:style-name="T166">□L</text:span><text:span text:style-name="T167">棟</text:span><text:span text:style-name="T168">□M</text:span><text:span text:style-name="T169">棟</text:span></text:p>
            <text:p text:style-name="P170"><text:span text:style-name="T171">□N</text:span><text:span text:style-name="T172">棟</text:span><text:span text:style-name="T173">□P</text:span><text:span text:style-name="T174">棟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5">
          <table:table-cell table:style-name="TableCell176">
            <text:p text:style-name="P177">申請事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申領卡號</text:p>
          </table:table-cell>
          <table:table-cell table:style-name="TableCell182">
            <text:p text:style-name="P183"/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承辦單位</text:p>
          </table:table-cell>
          <table:table-cell table:style-name="TableCell187" table:number-columns-spanned="2">
            <text:p text:style-name="P188">承辦人</text:p>
          </table:table-cell>
          <table:covered-table-cell/>
          <table:table-cell table:style-name="TableCell189" table:number-columns-spanned="3">
            <text:p text:style-name="P190">組長</text:p>
          </table:table-cell>
          <table:covered-table-cell/>
          <table:covered-table-cell/>
          <table:table-cell table:style-name="TableCell191">
            <text:p text:style-name="P192"><text:span text:style-name="T193">領卡人簽名</text:span></text:p>
          </table:table-cell>
          <table:covered-table-cell>
            <text:p text:style-name="內文"/>
          </table:covered-table-cell>
        </table:table-row>
        <table:table-row table:style-name="TableRow194">
          <table:table-cell table:style-name="TableCell195" table:number-columns-spanned="7">
            <text:p text:style-name="P196"><text:span text:style-name="T197">【</text:span><text:span text:style-name="T198">磁卡</text:span><text:span text:style-name="T199">(</text:span><text:span text:style-name="T200">扣</text:span><text:span text:style-name="T201">)</text:span><text:span text:style-name="T202">保證金</text:span><text:span text:style-name="T203">100</text:span><text:span text:style-name="T204">元</text:span><text:span text:style-name="T205">/</text:span><text:span text:style-name="T206">個</text:span><text:span text:style-name="T207">】</text:span><text:span text:style-name="T208">金額計</text:span><text:span text:style-name="T209">:<text:s/></text:span><text:span text:style-name="T210">　</text:span><text:span text:style-name="T211"><text:s text:c="6"/></text:span><text:span text:style-name="T212">元</text:span><text:span text:style-name="T213"><text:s/></text:span><text:span text:style-name="T21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------------------------------------------------------------------------------------------------------------------------</text:span></text:p>
      <text:p text:style-name="P220"><text:span text:style-name="T221">弘光科技大學大樓門禁及電梯磁卡</text:span><text:span text:style-name="T222">(</text:span><text:span text:style-name="T223">扣</text:span><text:span text:style-name="T224">)</text:span><text:span text:style-name="T225">申請單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申請人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單位(系級)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聯絡電話</text:p>
          </table:table-cell>
          <table:covered-table-cell/>
          <table:table-cell table:style-name="TableCell247">
            <text:p text:style-name="P248"><text:span text:style-name="T249">手機：</text:span></text:p>
            <text:p text:style-name="P250">分機：</text:p>
          </table:table-cell>
          <table:table-cell table:style-name="TableCell251" table:number-rows-spanned="4">
            <text:p text:style-name="P252"><text:span text:style-name="T253">第三聯</text:span><text:span text:style-name="T254"><text:s/></text:span><text:span text:style-name="T255">申請人</text:span></text:p>
          </table:table-cell>
        </table:table-row>
        <table:table-row table:style-name="TableRow256">
          <table:table-cell table:style-name="TableCell257">
            <text:p text:style-name="P258">單位主管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申請棟別</text:p>
          </table:table-cell>
          <table:covered-table-cell/>
          <table:table-cell table:style-name="TableCell263" table:number-columns-spanned="4">
            <text:p text:style-name="P264"><text:span text:style-name="T265">□</text:span><text:span text:style-name="T266">行政</text:span><text:span text:style-name="T267">□D</text:span><text:span text:style-name="T268">棟</text:span><text:span text:style-name="T269">□E</text:span><text:span text:style-name="T270">棟</text:span><text:span text:style-name="T271">□G</text:span><text:span text:style-name="T272">棟</text:span><text:span text:style-name="T273">□H</text:span><text:span text:style-name="T274">棟</text:span><text:span text:style-name="T275">□I</text:span><text:span text:style-name="T276">棟</text:span><text:span text:style-name="T277">□J</text:span><text:span text:style-name="T278">棟</text:span><text:span text:style-name="T279">□L</text:span><text:span text:style-name="T280">棟</text:span><text:span text:style-name="T281">□M</text:span><text:span text:style-name="T282">棟</text:span></text:p>
            <text:p text:style-name="P283"><text:span text:style-name="T284">□N</text:span><text:span text:style-name="T285">棟</text:span><text:span text:style-name="T286">□P</text:span><text:span text:style-name="T287">棟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8">
          <table:table-cell table:style-name="TableCell289">
            <text:p text:style-name="P290">申請事由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申領卡號</text:p>
          </table:table-cell>
          <table:covered-table-cell/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table-cell table:style-name="TableCell298">
            <text:p text:style-name="P299">承辦單位</text:p>
          </table:table-cell>
          <table:table-cell table:style-name="TableCell300" table:number-columns-spanned="2">
            <text:p text:style-name="P301">承辦人</text:p>
          </table:table-cell>
          <table:covered-table-cell/>
          <table:table-cell table:style-name="TableCell302" table:number-columns-spanned="3">
            <text:p text:style-name="P303">組長</text:p>
          </table:table-cell>
          <table:covered-table-cell/>
          <table:covered-table-cell/>
          <table:table-cell table:style-name="TableCell304" table:number-columns-spanned="2">
            <text:p text:style-name="P305">請妥善保管此繳費單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6">
          <table:table-cell table:style-name="TableCell307" table:number-columns-spanned="8">
            <text:p text:style-name="P308"><text:span text:style-name="T309">【</text:span><text:span text:style-name="T310">磁卡</text:span><text:span text:style-name="T311">(</text:span><text:span text:style-name="T312">扣</text:span><text:span text:style-name="T313">)</text:span><text:span text:style-name="T314">保證金</text:span><text:span text:style-name="T315">100</text:span><text:span text:style-name="T316">元</text:span><text:span text:style-name="T317">/</text:span><text:span text:style-name="T318">個</text:span><text:span text:style-name="T319">】</text:span><text:span text:style-name="T320">金額計</text:span><text:span text:style-name="T321">:<text:s/></text:span><text:span text:style-name="T322">　</text:span><text:span text:style-name="T323"><text:s text:c="6"/></text:span><text:span text:style-name="T324">元</text:span><text:span text:style-name="T325"><text:s/></text:span><text:span text:style-name="T32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><text:span text:style-name="T330">規定事項</text:span><text:span text:style-name="T331">:</text:span></text:p>
      <text:list text:style-name="WW8Num1">
        <text:list-item text:start-value="1">
          <text:p text:style-name="P332"><text:span text:style-name="T333">限本人使用。申請時間：週一至週五早上八點至下午四點半止。</text:span></text:p>
        </text:list-item>
        <text:list-item>
          <text:p text:style-name="P334"><text:span text:style-name="T335">收費標準</text:span><text:span text:style-name="T336">:</text:span><text:span text:style-name="T337"><text:s/></text:span><text:span text:style-name="T338">磁卡</text:span><text:span text:style-name="T339">(</text:span><text:span text:style-name="T340">扣</text:span><text:span text:style-name="T341">)</text:span><text:span text:style-name="T342">保證金</text:span><text:span text:style-name="T343">100</text:span><text:span text:style-name="T344">元</text:span><text:span text:style-name="T345">/</text:span><text:span text:style-name="T346">個</text:span><text:span text:style-name="T347">(</text:span><text:span text:style-name="T348">歸還磁卡後憑本張收據退還保證金</text:span><text:span text:style-name="T349">)</text:span><text:span text:style-name="T350">。</text:span></text:p>
        </text:list-item>
        <text:list-item>
          <text:p text:style-name="P351"><text:span text:style-name="T352">遺失本張繳費收據者，視同遺失磁卡</text:span><text:span text:style-name="T353">(</text:span><text:span text:style-name="T354">扣</text:span><text:span text:style-name="T355">)</text:span><text:span text:style-name="T356">概不退還保證金，請妥善保管繳費單據。</text:span></text:p>
        </text:list-item>
        <text:list-item>
          <text:p text:style-name="P357">磁卡（扣）請妥善保管，實體損壞本處不負責維修，若持卡人無法自行修復，則沒收保證金。仍需使用磁卡（扣）者，請重新提出申請。</text:p>
        </text:list-item>
        <text:list-item>
          <text:p text:style-name="P358"><text:span text:style-name="T359">若磁卡</text:span><text:span text:style-name="T360">(</text:span><text:span text:style-name="T361">扣</text:span><text:span text:style-name="T362">)</text:span><text:span text:style-name="T363">無法使用，請洽</text:span><text:span text:style-name="T364">04-26318652*1785</text:span><text:span text:style-name="T365">。</text:span><text:span text:style-name="T366"><text:s text:c="17"/></text:span><text:span text:style-name="T367"><text:s text:c="5"/></text:span></text:p>
        </text:list-item>
      </text:list>
      <text:p text:style-name="P368"/>
      <text:p text:style-name="P369"><text:s/>FM-10650-003</text:p>
      <text:p text:style-name="P370"><text:span text:style-name="T371"><text:s text:c="6"/></text:span><text:span text:style-name="T372">表單修訂日期：</text:span><text:span text:style-name="T373">1</text:span><text:span text:style-name="T374">13.05.02</text:span><text:span text:style-name="T375"><text:s/></text:span></text:p>
      <text:p text:style-name="P376"><text:span text:style-name="T377">保存期限：</text:span><text:span text:style-name="T378">三</text:span><text:span text:style-name="T379">年</text:span></text:p>
      <text:p text:style-name="P380"><text:span text:style-name="T38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教職員工宿舍借用申請單</dc:title>
    <meta:initial-creator>吉國健太</meta:initial-creator>
    <dc:creator>886938817967</dc:creator>
    <meta:creation-date>2008-01-31T16:36:00Z</meta:creation-date>
    <dc:date>2024-05-21T07:58:00Z</dc:date>
    <meta:print-date>2008-01-29T11:44:00Z</meta:print-date>
    <meta:template xlink:href="Normal" xlink:type="simple"/>
    <meta:editing-cycles>17</meta:editing-cycles>
    <meta:editing-duration>PT1980S</meta:editing-duration>
    <meta:document-statistic meta:page-count="1" meta:paragraph-count="2" meta:word-count="155" meta:character-count="1037" meta:row-count="7" meta:non-whitespace-character-count="884"/>
  </office:meta>
</office:document-meta>
</file>