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榜書體W8(P)" svg:font-family="華康榜書體W8(P)" style:font-family-generic="system" style:font-pitch="variable"/>
    <style:font-face style:name="華康新綜藝體W9" svg:font-family="華康新綜藝體W9" style:font-family-generic="system" style:font-pitch="variable"/>
    <style:font-face style:name="華康正顏楷體W5" svg:font-family="華康正顏楷體W5" style:font-family-generic="system" style:font-pitch="variable"/>
    <style:font-face style:name="華康榜書體W8" svg:font-family="華康榜書體W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Framecontents" style:family="paragraph">
      <style:paragraph-properties style:snap-to-layout-grid="false"/>
    </style:style>
    <style:style style:name="T3" style:parent-style-name="預設段落字型" style:family="text">
      <style:text-properties style:font-name="華康榜書體W8(P)" style:font-name-asian="華康榜書體W8(P)" fo:font-weight="bold" style:font-weight-asian="bold" fo:background-color="#D8D8D8"/>
    </style:style>
    <style:style style:name="P4" style:parent-style-name="Framecontents" style:family="paragraph">
      <style:paragraph-properties style:snap-to-layout-grid="false"/>
    </style:style>
    <style:style style:name="T5" style:parent-style-name="預設段落字型" style:family="text">
      <style:text-properties style:font-name="華康榜書體W8(P)" style:font-name-asian="華康榜書體W8(P)" fo:font-weight="bold" style:font-weight-asian="bold" fo:background-color="#D8D8D8"/>
    </style:style>
    <style:style style:name="T6" style:parent-style-name="預設段落字型" style:family="text">
      <style:text-properties style:font-name="華康新綜藝體W9" style:font-name-asian="華康新綜藝體W9" fo:font-weight="bold" style:font-weight-asian="bold" fo:background-color="#D8D8D8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8" style:parent-style-name="預設段落字型" style:family="text">
      <style:text-properties style:font-name="華康正顏楷體W5" style:font-name-asian="華康正顏楷體W5" fo:font-weight="bold" style:font-weight-asian="bold" style:text-scale="90%" fo:font-size="14pt" style:font-size-asian="14pt" style:font-size-complex="18pt" fo:background-color="#D8D8D8"/>
    </style:style>
    <style:style style:name="TableColumn10" style:family="table-column">
      <style:table-column-properties style:column-width="1.1777in" style:use-optimal-column-width="false"/>
    </style:style>
    <style:style style:name="TableColumn11" style:family="table-column">
      <style:table-column-properties style:column-width="2.0972in" style:use-optimal-column-width="false"/>
    </style:style>
    <style:style style:name="TableColumn12" style:family="table-column">
      <style:table-column-properties style:column-width="1.7458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2763in" style:use-optimal-column-width="false"/>
    </style:style>
    <style:style style:name="TableColumn16" style:family="table-column">
      <style:table-column-properties style:column-width="1.1847in" style:use-optimal-column-width="false"/>
    </style:style>
    <style:style style:name="TableColumn17" style:family="table-column">
      <style:table-column-properties style:column-width="1.2729in" style:use-optimal-column-width="false"/>
    </style:style>
    <style:style style:name="Table9" style:family="table">
      <style:table-properties style:width="10.9201in" fo:margin-left="0in" table:align="left"/>
    </style:style>
    <style:style style:name="TableRow18" style:family="table-row">
      <style:table-row-properties style:min-row-height="0.3861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華康榜書體W8" style:font-name-asian="華康榜書體W8" fo:font-size="16pt" style:font-size-asian="16pt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華康榜書體W8" style:font-name-asian="華康榜書體W8" fo:font-size="16pt" style:font-size-asian="16pt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華康榜書體W8" style:font-name-asian="華康榜書體W8" style:letter-kerning="false" fo:font-size="9pt" style:font-size-asian="9pt" style:font-size-complex="12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華康榜書體W8" style:font-name-asian="華康榜書體W8" fo:font-size="16pt" style:font-size-asian="16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華康榜書體W8" style:font-name-asian="華康榜書體W8" fo:font-size="16pt" style:font-size-asian="16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style:snap-to-layout-grid="false" fo:line-height="0.1944in"/>
    </style:style>
    <style:style style:name="T35" style:parent-style-name="預設段落字型" style:family="text">
      <style:text-properties style:font-name="華康榜書體W8" style:font-name-asian="華康榜書體W8" fo:font-size="16pt" style:font-size-asian="16pt"/>
    </style:style>
    <style:style style:name="P36" style:parent-style-name="Standard" style:family="paragraph">
      <style:paragraph-properties style:snap-to-layout-grid="false" fo:line-height="0.1944in"/>
    </style:style>
    <style:style style:name="T37" style:parent-style-name="預設段落字型" style:family="text">
      <style:text-properties style:font-name="華康榜書體W8" style:font-name-asian="華康榜書體W8" fo:font-size="16pt" style:font-size-asian="16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華康榜書體W8" style:font-name-asian="華康榜書體W8" fo:font-size="16pt" style:font-size-asian="16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 fo:margin-left="-0.0201in" fo:text-indent="-0.0548in">
        <style:tab-stops/>
      </style:paragraph-properties>
    </style:style>
    <style:style style:name="T43" style:parent-style-name="預設段落字型" style:family="text">
      <style:text-properties style:font-name="華康榜書體W8" style:font-name-asian="華康榜書體W8" style:font-size-complex="14pt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華康榜書體W8" style:font-name-asian="華康榜書體W8" fo:font-size="14pt" style:font-size-asian="14pt" style:font-size-complex="14pt"/>
    </style:style>
    <style:style style:name="TableRow47" style:family="table-row">
      <style:table-row-properties style:min-row-height="0.5638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end" fo:margin-right="0.1194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text-properties style:font-name="標楷體" style:font-name-asian="標楷體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end" fo:margin-right="0.119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923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end" fo:margin-right="0.1194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end" fo:margin-right="0.1194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6006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end" fo:margin-right="0.1194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end" fo:margin-right="0.1194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993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end" fo:margin-right="0.1194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end" fo:margin-right="0.1194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5881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end" fo:margin-right="0.1194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end" fo:margin-right="0.1194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5965in"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end" fo:margin-right="0.1194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end" fo:margin-right="0.1194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5951in"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end" fo:margin-right="0.1194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end" fo:margin-right="0.1194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5937in"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end" fo:margin-right="0.1194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end" fo:margin-right="0.1194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5923in"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end" fo:margin-right="0.1194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end" fo:margin-right="0.1194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452in"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end" fo:margin-right="0.1194in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end" fo:margin-right="0.1194in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P237" style:parent-style-name="Standard" style:family="paragraph">
      <style:paragraph-properties fo:text-indent="-0.0527in"/>
    </style:style>
    <style:style style:name="P238" style:parent-style-name="Standard" style:family="paragraph">
      <style:paragraph-properties fo:text-indent="-0.0527in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style:font-name="新細明體"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style:font-name="新細明體"/>
    </style:style>
    <style:style style:name="P244" style:parent-style-name="Standard" style:family="paragraph">
      <style:paragraph-properties fo:text-indent="-0.0527in"/>
    </style:style>
    <style:style style:name="T245" style:parent-style-name="預設段落字型" style:family="text">
      <style:text-properties style:font-name="新細明體" style:letter-kerning="false" style:font-size-complex="12pt"/>
    </style:style>
    <style:style style:name="T246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7087in" svg:y="-0.22913in" svg:width="2.43611in" svg:height="0.52153in" style:rel-width="scale" style:rel-height="scale"><draw:text-box><text:p text:style-name="P2"><text:span text:style-name="T3">進入校區車輛</text:span></text:p><text:p text:style-name="P4"><text:span text:style-name="T5">請開大燈、限速２０</text:span><text:span text:style-name="T6">公里</text:span></text:p></draw:text-box><svg:title/><svg:desc/></draw:frame><text:span text:style-name="T7">　　　　　　　　弘光科技大學警衛室換證登記本<text:s/></text:span><text:span text:style-name="T8">（本校學生/專兼教師/社大生及駐校廠商不得換證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時 間</text:span></text:p>
          </table:table-cell>
          <table:table-cell table:style-name="TableCell22">
            <text:p text:style-name="P23"><text:span text:style-name="T24">姓 名(公司)</text:span></text:p>
            <text:p text:style-name="P25"><text:span text:style-name="T26">我已閱讀並接受上述同意書內容</text:span></text:p>
          </table:table-cell>
          <table:table-cell table:style-name="TableCell27">
            <text:p text:style-name="P28"><text:span text:style-name="T29">行動電話</text:span></text:p>
          </table:table-cell>
          <table:table-cell table:style-name="TableCell30">
            <text:p text:style-name="P31"><text:span text:style-name="T32">車牌號碼</text:span></text:p>
          </table:table-cell>
          <table:table-cell table:style-name="TableCell33">
            <text:p text:style-name="P34"><text:span text:style-name="T35">車證</text:span></text:p>
            <text:p text:style-name="P36"><text:span text:style-name="T37">編號</text:span></text:p>
          </table:table-cell>
          <table:table-cell table:style-name="TableCell38">
            <text:p text:style-name="P39"><text:span text:style-name="T40">離校時間</text:span></text:p>
          </table:table-cell>
          <table:table-cell table:style-name="TableCell41">
            <text:p text:style-name="P42"><text:span text:style-name="T43">值班</text:span></text:p>
          </table:table-cell>
          <table:table-cell table:style-name="TableCell44">
            <text:p text:style-name="P45"><text:span text:style-name="T46">來意/單位</text:span></text:p>
          </table:table-cell>
        </table:table-row>
        <table:table-row table:style-name="TableRow47">
          <table:table-cell table:style-name="TableCell48">
            <text:p text:style-name="P49"><text:span text:style-name="T50"><text:s/>點 <text:s text:c="2"/>分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<text:s/>點 <text:s text:c="2"/>分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點 <text:s text:c="2"/>分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點 <text:s text:c="2"/>分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點 <text:s text:c="2"/>分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點 <text:s text:c="2"/>分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點 <text:s text:c="2"/>分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點 <text:s text:c="2"/>分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點 <text:s text:c="2"/>分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點 <text:s text:c="2"/>分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點 <text:s text:c="2"/>分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點 <text:s text:c="2"/>分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點 <text:s text:c="2"/>分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點 <text:s text:c="2"/>分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點 <text:s text:c="2"/>分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點 <text:s text:c="2"/>分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點 <text:s text:c="2"/>分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點 <text:s text:c="2"/>分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點 <text:s text:c="2"/>分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點 <text:s text:c="2"/>分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1.凡未持有本校所核發之通行證之汽車，因洽公、訪客、施工進出本校須換證(限每週進出校園2次以下)。<text:s text:c="25"/>FM-10650-012</text:p>
      <text:p text:style-name="P238">2.各欄位確實填寫、字跡須端正，否則不予更換。<text:span text:style-name="T239">相關資料僅供本校紀錄</text:span><text:span text:style-name="T240">,</text:span><text:span text:style-name="T241">，</text:span><text:span text:style-name="T242">妥善保存並定期銷毀</text:span>。<text:s text:c="25"/><text:s text:c="12"/>表單日期<text:span text:style-name="T243">：</text:span>113.05.14</text:p>
      <text:p text:style-name="P244">3.領證時即同意本校所規定之相關安全及停車規範，如有違反將依本校規定辦理。<text:s text:c="3"/><text:span text:style-name="T245"><text:s text:c="3"/></text:span><text:s text:c="37"/><text:s text:c="26"/>保存期限<text:span text:style-name="T246">：</text:span>半年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榜書體W8(P)" svg:font-family="華康榜書體W8(P)" style:font-family-generic="system" style:font-pitch="variable"/>
    <style:font-face style:name="華康新綜藝體W9" svg:font-family="華康新綜藝體W9" style:font-family-generic="system" style:font-pitch="variable"/>
    <style:font-face style:name="華康正顏楷體W5" svg:font-family="華康正顏楷體W5" style:font-family-generic="system" style:font-pitch="variable"/>
    <style:font-face style:name="華康榜書體W8" svg:font-family="華康榜書體W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1pt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3937in" fo:margin-bottom="0.1972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K</meta:initial-creator>
    <dc:creator>886938817967</dc:creator>
    <meta:creation-date>2024-05-14T03:04:00Z</meta:creation-date>
    <dc:date>2024-05-14T03:04:00Z</dc:date>
    <meta:print-date>2020-02-24T05:35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H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6" meta:row-count="4" meta:non-whitespace-character-count="508"/>
  </office:meta>
</office:document-meta>
</file>