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style:line-height-at-least="0.1666in" fo:margin-right="0.6666in"/>
      <style:text-properties style:font-name="標楷體" style:font-name-asian="標楷體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2.3631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5in" style:use-optimal-column-width="false"/>
    </style:style>
    <style:style style:name="Table3" style:family="table">
      <style:table-properties style:width="7.5798in" fo:margin-left="0in" table:align="left"/>
    </style:style>
    <style:style style:name="TableRow12" style:family="table-row">
      <style:table-row-properties style:min-row-height="0.4187in" style:use-optimal-row-height="false"/>
    </style:style>
    <style:style style:name="TableCell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Textbody" style:family="paragraph">
      <style:paragraph-properties fo:margin-bottom="0in" style:line-height-at-least="0.16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2965in" style:use-optimal-row-height="false"/>
    </style:style>
    <style:style style:name="TableCell17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8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margin-top="0.125in" fo:margin-bottom="0in" style:line-height-at-least="0.1666in"/>
      <style:text-properties style:font-name-asian="標楷體" fo:color="#FF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31" style:family="table-row">
      <style:table-row-properties style:row-height="0.3152in" style:use-optimal-row-height="false"/>
    </style:style>
    <style:style style:name="TableCell2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666in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42" style:family="table-row">
      <style:table-row-properties style:min-row-height="0.3833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50" style:family="table-row">
      <style:table-row-properties style:min-row-height="0.3784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55" style:family="table-row">
      <style:table-row-properties style:min-row-height="0.389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2798in" style:use-optimal-row-height="false"/>
    </style:style>
    <style:style style:name="TableCell2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7875in" style:use-optimal-row-height="false" fo:keep-together="always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7" style:parent-style-name="Standard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8" style:family="table-row">
      <style:table-row-properties style:min-row-height="0.384in"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1" style:family="table-row">
      <style:table-row-properties style:min-row-height="1.2736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96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7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8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9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300" style:parent-style-name="Textbody" style:family="paragraph">
      <style:paragraph-properties style:line-height-at-least="0.1666in"/>
    </style:style>
    <style:style style:name="P301" style:parent-style-name="Textbody" style:family="paragraph">
      <style:paragraph-properties fo:line-height="150%"/>
    </style:style>
    <style:style style:name="P302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0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304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305" style:parent-style-name="Textbody" style:family="paragraph">
      <style:paragraph-properties fo:line-height="150%"/>
    </style:style>
    <style:style style:name="P306" style:parent-style-name="Textbody" style:family="paragraph">
      <style:paragraph-properties fo:line-height="150%"/>
    </style:style>
    <style:style style:name="P307" style:parent-style-name="Textbody" style:family="paragraph">
      <style:paragraph-properties fo:text-align="end" fo:line-height="0.1944in"/>
    </style:style>
    <style:style style:name="P308" style:parent-style-name="Textbody" style:family="paragraph">
      <style:paragraph-properties fo:text-align="end" fo:line-height="0.1944in"/>
    </style:style>
    <style:style style:name="P309" style:parent-style-name="Textbody" style:family="paragraph">
      <style:paragraph-properties fo:text-align="end" fo:line-height="0.1944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text:s text:c="2"/>工程查檢表</text:p>
      <text:p text:style-name="P2"><text:s text:c="66"/>表單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事營組查檢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結案應附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3">
            <text:p text:style-name="P23">表單名稱</text:p>
          </table:table-cell>
          <table:covered-table-cell/>
          <table:covered-table-cell/>
          <table:table-cell table:style-name="TableCell24" table:number-columns-spanned="2">
            <text:p text:style-name="P25">提供單位</text:p>
          </table:table-cell>
          <table:covered-table-cell/>
          <table:table-cell table:style-name="TableCell26">
            <text:p text:style-name="P27">是否檢附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columns-spanned="3">
            <text:p text:style-name="P34">開工報告書(表)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施工廠商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 table:number-columns-spanned="3">
            <text:p text:style-name="P46">竣工報告書(表)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施工廠商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>結算數量計算表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施工廠商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施工日誌</text:p>
          </table:table-cell>
          <table:covered-table-cell/>
          <table:covered-table-cell/>
          <table:table-cell table:style-name="TableCell71" table:number-columns-spanned="2">
            <text:p text:style-name="P72">施工廠商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自主檢查表</text:p>
          </table:table-cell>
          <table:covered-table-cell/>
          <table:covered-table-cell/>
          <table:table-cell table:style-name="TableCell82" table:number-columns-spanned="2">
            <text:p text:style-name="P83">施工廠商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3">
            <text:p text:style-name="P92">材料及設備品質管理標準表</text:p>
          </table:table-cell>
          <table:covered-table-cell/>
          <table:covered-table-cell/>
          <table:table-cell table:style-name="TableCell93" table:number-columns-spanned="2">
            <text:p text:style-name="P94">施工、監造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 table:number-columns-spanned="3">
            <text:p text:style-name="P103">材料品質查驗紀錄表</text:p>
          </table:table-cell>
          <table:covered-table-cell/>
          <table:covered-table-cell/>
          <table:table-cell table:style-name="TableCell104" table:number-columns-spanned="2">
            <text:p text:style-name="P105">施工、監造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 table:number-columns-spanned="3">
            <text:p text:style-name="P114">計畫書審查意見表</text:p>
          </table:table-cell>
          <table:covered-table-cell/>
          <table:covered-table-cell/>
          <table:table-cell table:style-name="TableCell115" table:number-columns-spanned="2">
            <text:p text:style-name="P116">施工、監造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 table:number-columns-spanned="3">
            <text:p text:style-name="P125">相關查驗表單</text:p>
          </table:table-cell>
          <table:covered-table-cell/>
          <table:covered-table-cell/>
          <table:table-cell table:style-name="TableCell126" table:number-columns-spanned="2">
            <text:p text:style-name="P127">施工、監造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 table:number-columns-spanned="3">
            <text:p text:style-name="P136">試驗報告</text:p>
          </table:table-cell>
          <table:covered-table-cell/>
          <table:covered-table-cell/>
          <table:table-cell table:style-name="TableCell137" table:number-columns-spanned="2">
            <text:p text:style-name="P138">施工廠商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 table:number-columns-spanned="3">
            <text:p text:style-name="P147">保固切結書</text:p>
          </table:table-cell>
          <table:covered-table-cell/>
          <table:covered-table-cell/>
          <table:table-cell table:style-name="TableCell148" table:number-columns-spanned="2">
            <text:p text:style-name="P149">施工廠商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 table:number-columns-spanned="3">
            <text:p text:style-name="P158">保險單正本</text:p>
          </table:table-cell>
          <table:covered-table-cell/>
          <table:covered-table-cell/>
          <table:table-cell table:style-name="TableCell159" table:number-columns-spanned="2">
            <text:p text:style-name="P160">施工廠商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 table:number-columns-spanned="3">
            <text:p text:style-name="P169">施工過程照片(CD光牒)</text:p>
          </table:table-cell>
          <table:covered-table-cell/>
          <table:covered-table-cell/>
          <table:table-cell table:style-name="TableCell170" table:number-columns-spanned="2">
            <text:p text:style-name="P171">施工廠商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 table:number-columns-spanned="3">
            <text:p text:style-name="P180">竣工圖說(CAD電子檔)</text:p>
          </table:table-cell>
          <table:covered-table-cell/>
          <table:covered-table-cell/>
          <table:table-cell table:style-name="TableCell181" table:number-columns-spanned="2">
            <text:p text:style-name="P182">施工廠商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 table:number-columns-spanned="3">
            <text:p text:style-name="P191">分項功能測試</text:p>
          </table:table-cell>
          <table:covered-table-cell/>
          <table:covered-table-cell/>
          <table:table-cell table:style-name="TableCell192" table:number-columns-spanned="2">
            <text:p text:style-name="P193">施工廠商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 table:number-columns-spanned="3">
            <text:p text:style-name="P202">承攬管理作業表</text:p>
          </table:table-cell>
          <table:covered-table-cell/>
          <table:covered-table-cell/>
          <table:table-cell table:style-name="TableCell203" table:number-columns-spanned="2">
            <text:p text:style-name="P204">承攬單位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稽核規定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 table:number-columns-spanned="3">
            <text:p text:style-name="P213">工程查檢表</text:p>
          </table:table-cell>
          <table:covered-table-cell/>
          <table:covered-table-cell/>
          <table:table-cell table:style-name="TableCell214" table:number-columns-spanned="2">
            <text:p text:style-name="P215">承攬單位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稽核規定</text:p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 table:number-columns-spanned="3">
            <text:p text:style-name="P224">承攬管理每日危害告知單</text:p>
          </table:table-cell>
          <table:covered-table-cell/>
          <table:covered-table-cell/>
          <table:table-cell table:style-name="TableCell225" table:number-columns-spanned="2">
            <text:p text:style-name="P226">承攬單位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稽核規定</text:p>
          </table:table-cell>
        </table:table-row>
        <table:table-row table:style-name="TableRow231">
          <table:table-cell table:style-name="TableCell232" table:number-columns-spanned="8">
            <text:p text:style-name="P233">承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申請日期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採購單編號</text:p>
          </table:table-cell>
          <table:covered-table-cell/>
          <table:table-cell table:style-name="TableCell241" table:number-columns-spanned="3">
            <text:p text:style-name="Standard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承攬單位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申請人/分機</text:p>
          </table:table-cell>
          <table:covered-table-cell/>
          <table:table-cell table:style-name="TableCell249" table:number-columns-spanned="3">
            <text:p text:style-name="Standard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工程名稱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施工廠商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廠商聯絡人/電話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工程類別</text:p>
          </table:table-cell>
          <table:covered-table-cell/>
          <table:table-cell table:style-name="TableCell267" table:number-columns-spanned="6">
            <text:p text:style-name="P268">□整修工程□設備維修□新建工程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查檢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承攬管理</text:p>
          </table:table-cell>
          <table:covered-table-cell/>
          <table:table-cell table:style-name="TableCell275" table:number-columns-spanned="6">
            <text:p text:style-name="P276">施工單位職安人員：</text:p>
            <text:p text:style-name="P277"><text:span text:style-name="T278">□</text:span><text:span text:style-name="T279">應設置且已設置：職安主管</text:span><text:span text:style-name="T280">(</text:span><text:span text:style-name="T281">或人員</text:span><text:span text:style-name="T282">)</text:span><text:span text:style-name="T283">：</text:span><text:span text:style-name="T284"><text:s text:c="8"/></text:span><text:span text:style-name="T285">聯絡電話：</text:span><text:span text:style-name="T286"><text:s text:c="12"/></text:span></text:p>
            <text:p text:style-name="P287">□無需設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 table:number-columns-spanned="6">
            <text:p text:style-name="P290">定期召開協議組織會議：□需要，開會頻率：<text:s text:c="18"/>□無需會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工程管理</text:p>
          </table:table-cell>
          <table:covered-table-cell/>
          <table:table-cell table:style-name="TableCell294" table:number-columns-spanned="6"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<text:s text:c="2"/>-----------------------------------------------------------------------------------------------------------------------------------</text:p>
      <text:p text:style-name="P302">結案陳核，承辦單位確認上述資料皆已完成。</text:p>
      <text:p text:style-name="P303">承攬單位業務承辦人：<text:s text:c="20"/>單位主管：</text:p>
      <text:p text:style-name="P304">結案日期：</text:p>
      <text:p text:style-name="P305"><text:s/>-----------------------------------------------------------------------------------------------------------------------------------</text:p>
      <text:p text:style-name="P306"><draw:frame draw:z-index="251659264" draw:id="id0" draw:style-name="a0" draw:name="文字方塊 2" text:anchor-type="paragraph" svg:x="4.87992in" svg:y="5.65748in" svg:width="2.58125in" svg:height="0.93264in" style:rel-width="scale" style:rel-height="scale"><draw:text-box><text:p text:style-name="P307">FM-10650-030</text:p><text:p text:style-name="P308">表單修訂日期:113.9.24</text:p><text:p text:style-name="P309">保存期限:三年</text:p></draw:text-box><svg:title/><svg:desc/></draw:frame><text:span text:style-name="T310">事營組查檢人：</text:span><text:span text:style-name="T311"><text:s text:c="27"/></text:span><text:span text:style-name="T312">組</text:span><text:span text:style-name="T313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86938817967</meta:initial-creator>
    <dc:creator>886938817967</dc:creator>
    <meta:creation-date>2024-09-25T07:42:00Z</meta:creation-date>
    <dc:date>2024-09-25T07:43:00Z</dc:date>
    <meta:print-date>2020-05-26T10:5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