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7201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1.6402in" style:use-optimal-column-width="false"/>
    </style:style>
    <style:style style:name="Table4" style:family="table">
      <style:table-properties style:width="7.5437in" fo:margin-left="-0.225in" table:align="left"/>
    </style:style>
    <style:style style:name="TableRow19" style:family="table-row">
      <style:table-row-properties style:min-row-height="0.420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8" style:family="table-row">
      <style:table-row-properties style:min-row-height="0.3402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2548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92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77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777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777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777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777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777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77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763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1.3138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Standard" style:list-style-name="WW8Num1" style:family="paragraph">
      <style:paragraph-properties fo:margin-left="0.2069in" fo:text-indent="-0.2069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9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  <style:text-properties style:font-name="標楷體" style:font-name-asian="標楷體" fo:font-size="10pt" style:font-size-asian="10pt"/>
    </style:style>
    <style:style style:name="P223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Standard" style:list-style-name="WW8Num1" style:family="paragraph">
      <style:paragraph-properties fo:margin-left="0.2069in" fo:text-indent="-0.2069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7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  <style:text-properties style:font-name="標楷體" style:font-name-asian="標楷體" fo:font-size="10pt" style:font-size-asian="10pt"/>
    </style:style>
    <style:style style:name="P228" style:parent-style-name="Standard" style:list-style-name="WW8Num1" style:family="paragraph">
      <style:paragraph-properties fo:margin-left="0.2069in" fo:text-indent="-0.2069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458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0.3458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4791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color="#000000" fo:background-color="#FFFF00"/>
    </style:style>
    <style:style style:name="P2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物品搬運單</text:p>
      <text:p text:style-name="Standard"><text:span text:style-name="T3">編號： <text:s text:c="71"/>填單日期： <text:s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搬運聯絡人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預定搬運地點</text:span>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分機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希望搬運日期</text:p>
          </table:table-cell>
          <table:covered-table-cell/>
          <table:covered-table-cell/>
          <table:table-cell table:style-name="TableCell41" table:number-columns-spanned="11">
            <text:p text:style-name="P42"><text:span text:style-name="T43"><text:s text:c="3"/>□ <text:s text:c="2"/>年 <text:s text:c="2"/>月 <text:s text:c="2"/>日 <text:s text:c="3"/>□寒假 <text:s text:c="5"/>□暑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次</text:p>
          </table:table-cell>
          <table:table-cell table:style-name="TableCell47" table:number-columns-spanned="2">
            <text:p text:style-name="P48"><text:span text:style-name="T49">搬運物品</text:span></text:p>
          </table:table-cell>
          <table:covered-table-cell/>
          <table:table-cell table:style-name="TableCell50" table:number-columns-spanned="4">
            <text:p text:style-name="P51">搬運動向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單位</text:p>
          </table:table-cell>
          <table:covered-table-cell/>
          <table:covered-table-cell/>
          <table:covered-table-cell/>
          <table:table-cell table:style-name="TableCell54">
            <text:p text:style-name="P55">數量</text:p>
          </table:table-cell>
          <table:table-cell table:style-name="TableCell56" table:number-columns-spanned="2">
            <text:p text:style-name="P57">評估搬運</text:p>
          </table:table-cell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□</text:span><text:span text:style-name="T72">是 <text:s text:c="4"/>□否</text:span>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□</text:span><text:span text:style-name="T87">是 <text:s text:c="4"/>□否</text:span></text:p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□</text:span><text:span text:style-name="T102">是 <text:s text:c="4"/>□否</text:span></text:p>
          </table:table-cell>
          <table:covered-table-cell/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□</text:span><text:span text:style-name="T117">是 <text:s text:c="4"/>□否</text:span></text:p>
          </table:table-cell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□</text:span><text:span text:style-name="T132">是 <text:s text:c="4"/>□否</text:span></text:p>
          </table:table-cell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□</text:span><text:span text:style-name="T147">是 <text:s text:c="4"/>□否</text:span></text:p>
          </table:table-cell>
          <table:covered-table-cell/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□</text:span><text:span text:style-name="T162">是 <text:s text:c="4"/>□否</text:span></text:p>
          </table:table-cell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□</text:span><text:span text:style-name="T177">是 <text:s text:c="4"/>□否</text:span></text:p>
          </table:table-cell>
          <table:covered-table-cell/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□</text:span><text:span text:style-name="T192">是 <text:s text:c="4"/>□否</text:span></text:p>
          </table:table-cell>
          <table:covered-table-cell/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□</text:span><text:span text:style-name="T207">是 <text:s text:c="4"/>□否</text:span></text:p>
          </table:table-cell>
          <table:covered-table-cell/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申請說明</text:p>
          </table:table-cell>
          <table:table-cell table:style-name="TableCell216" table:number-columns-spanned="13">
            <text:list text:style-name="WW8Num1" text:continue-numbering="true">
              <text:list-item>
                <text:p text:style-name="P217"><text:span text:style-name="T218">委託搬運物品僅限於學校財物，但如於學期間緊急或有大量搬運，請單位委外辦理。</text:span></text:p>
              </text:list-item>
              <text:list-item>
                <text:p text:style-name="P219"><text:span text:style-name="T220">申請搬運物品請於7日前將本單送交事營組</text:span><text:span text:style-name="T221">，以利辦理搬運作業等後續事宜。</text:span></text:p>
              </text:list-item>
              <text:list-item>
                <text:p text:style-name="P222">搬運物品如係報廢繳庫者，申請部門需事先辦妥相關程序，俾利本組作業。</text:p>
              </text:list-item>
              <text:list-item>
                <text:p text:style-name="P223">申請單位於搬運現場需派員指示安衛注意事項、搬運人員應搬項目及到達擺放地點。</text:p>
              </text:list-item>
              <text:list-item>
                <text:p text:style-name="P224"><text:span text:style-name="T225">作業完成即由申請單位簽認，如搬運項目、數量與實際不符，申請單位應於簽認時於原單上補填或修正。校內</text:span><text:span text:style-name="T226">搬運產生費用，以校內扣款為原則。</text:span></text:p>
              </text:list-item>
              <text:list-item>
                <text:p text:style-name="P227">其他特殊配合事項應詳載於『備註』欄內。</text:p>
              </text:list-item>
              <text:list-item>
                <text:p text:style-name="P228">本單一式一聯：申請單位→總務處事營組審核→總務處事營組派工→搬運→申請單位簽認→總務處事營組存檔。 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單位承辦人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單位主管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事營組承辦人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事營組組長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總務長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搬運完畢</text:span></text:p>
            <text:p text:style-name="P255">申請單位簽認</text:p>
          </table:table-cell>
          <table:covered-table-cell/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8"><draw:frame draw:z-index="251659264" draw:id="id0" draw:style-name="a0" draw:name="文字方塊 2" text:anchor-type="paragraph" svg:x="0in" svg:y="0.30833in" svg:width="2.05208in" svg:height="0.725in" style:rel-width="scale" style:rel-height="scale"><draw:text-box><text:p text:style-name="P259">FM-10650-045</text:p><text:p text:style-name="P260">表單修訂日期：114.01.23</text:p><text:p text:style-name="P261"><text:span text:style-name="T262">保存期限：</text:span><text:span text:style-name="T263">半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fo:font-size="10pt" style:font-size-asian="10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style:language-asian="en" style:country-asian="US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style:text-autospace="none" style:vertical-align="auto" fo:margin-left="1.1847in" fo:margin-right="0.4006in" fo:text-indent="-0.333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標楷體" style:font-name-asian="標楷體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1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品搬運委託單</dc:title>
    <meta:initial-creator>doctor</meta:initial-creator>
    <dc:creator>886938817967</dc:creator>
    <meta:creation-date>2025-01-24T08:49:00Z</meta:creation-date>
    <dc:date>2025-01-24T08:50:00Z</dc:date>
    <meta:print-date>2024-12-26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