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6in" fo:margin-left="-0.0041in" fo:margin-right="-0.0666in" fo:text-indent="-0.38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9104in"/>
    </style:style>
    <style:style style:name="TableColumn9" style:family="table-column">
      <style:table-column-properties style:column-width="0.3375in"/>
    </style:style>
    <style:style style:name="TableColumn10" style:family="table-column">
      <style:table-column-properties style:column-width="2.952in"/>
    </style:style>
    <style:style style:name="Table6" style:family="table">
      <style:table-properties style:width="6.4798in" fo:margin-left="0in" table:align="center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-top="0.0312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8" style:family="table-row">
      <style:table-row-properties style:min-row-height="0.6694in"/>
    </style:style>
    <style:style style:name="TableCell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875in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5" style:family="table-row">
      <style:table-row-properties style:min-row-height="0.984in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text-indent="0.3888in"/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40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6in">
        <style:tab-stops>
          <style:tab-stop style:type="left" style:position="0.5104in"/>
        </style:tab-stops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top="0.1256in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47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48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49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0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2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53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4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7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8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9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0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61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2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3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4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8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69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70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71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72" style:parent-style-name="預設段落字型" style:family="text">
      <style:text-properties style:font-name="Times New Roman" style:font-name-asian="標楷體" fo:letter-spacing="0.0145in" style:letter-kerning="false" style:text-position="sub 64.2%" fo:font-size="14pt" style:font-size-asian="14pt"/>
    </style:style>
    <style:style style:name="P73" style:parent-style-name="內文" style:family="paragraph">
      <style:paragraph-properties style:snap-to-layout-grid="false" fo:text-align="justify" fo:margin-top="0.1256in" fo:text-indent="0.3909in"/>
    </style:style>
    <style:style style:name="T7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7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76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77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7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81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4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8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8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8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9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97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01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02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05" style:parent-style-name="預設段落字型" style:family="text">
      <style:text-properties style:font-name="Times New Roman" style:font-name-asian="標楷體" fo:letter-spacing="0.0145in" style:letter-kerning="false" style:text-position="sub 64.2%" fo:font-size="14pt" style:font-size-asian="14pt"/>
    </style:style>
    <style:style style:name="P106" style:parent-style-name="內文" style:family="paragraph">
      <style:paragraph-properties style:snap-to-layout-grid="false" fo:text-align="justify" fo:margin-top="0.1256in" fo:margin-bottom="0.1256in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0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11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0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2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6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7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28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2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0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1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32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5" style:parent-style-name="預設段落字型" style:family="text">
      <style:text-properties style:font-name="Times New Roman" style:font-name-asian="標楷體" fo:letter-spacing="0.0118in" style:letter-kerning="false" style:text-position="sub 64.2%" fo:font-size="14pt" style:font-size-asian="14pt"/>
    </style:style>
    <style:style style:name="TableRow136" style:family="table-row">
      <style:table-row-properties style:min-row-height="0.7534in"/>
    </style:style>
    <style:style style:name="TableCell13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42" style:family="table-row">
      <style:table-row-properties style:min-row-height="0.7527in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內文" style:family="paragraph">
      <style:paragraph-properties style:snap-to-layout-grid="false" fo:margin-top="0.125in" fo:margin-bottom="0.125in" style:line-height-at-least="0.1666in" fo:margin-left="0.1263in" fo:text-indent="-0.126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50" style:parent-style-name="內文" style:family="paragraph">
      <style:paragraph-properties style:snap-to-layout-grid="false" fo:text-align="justify" fo:margin-top="0.1256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top="0.1256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fo:text-align="justify" fo:margin-top="0.1256in" fo:margin-left="0.125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fo:text-align="justify" fo:margin-top="0.1256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 fo:text-align="justify" fo:margin-top="0.1256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fo:text-align="justify" fo:margin-top="0.1256in"/>
    </style:style>
    <style:style style:name="P156" style:parent-style-name="Textbody" style:family="paragraph">
      <style:paragraph-properties fo:text-align="end" fo:line-height="0.1944in"/>
    </style:style>
    <style:style style:name="P157" style:parent-style-name="Textbody" style:family="paragraph">
      <style:paragraph-properties fo:text-align="end" fo:line-height="0.1944in"/>
    </style:style>
    <style:style style:name="P158" style:parent-style-name="Textbody" style:family="paragraph">
      <style:paragraph-properties fo:text-align="end" fo:line-height="0.1944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</text:span><text:span text:style-name="T3">大學校內汽</text:span><text:span text:style-name="T4">、機</text:span><text:span text:style-name="T5">車夜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text:s/>請<text:s/>人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單位系所：</text:p>
          </table:table-cell>
        </table:table-row>
        <table:table-row table:style-name="TableRow18">
          <table:table-cell table:style-name="TableCell19">
            <text:p text:style-name="P20">申請車號：</text:p>
          </table:table-cell>
          <table:table-cell table:style-name="TableCell21" table:number-columns-spanned="2">
            <text:p text:style-name="P22">—</text:p>
          </table:table-cell>
          <table:covered-table-cell/>
          <table:table-cell table:style-name="TableCell23">
            <text:p text:style-name="P24">聯絡分機：</text:p>
          </table:table-cell>
        </table:table-row>
        <table:table-row table:style-name="TableRow25">
          <table:table-cell table:style-name="TableCell26">
            <text:p text:style-name="P27">夜留原因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夜留日期：</text:p>
          </table:table-cell>
          <table:table-cell table:style-name="TableCell33" table:number-columns-spanned="3">
            <text:p text:style-name="P34">年<text:s text:c="3"/>月<text:s text:c="4"/>日至<text:s text:c="4"/>年<text:s text:c="3"/>月<text:s text:c="4"/>日止，共<text:s text:c="4"/>日。</text:p>
            <text:p text:style-name="P35"><text:span text:style-name="T36">★</text:span><text:span text:style-name="T37">每次申請夜留時間最長不得超過</text:span><text:span text:style-name="T38">7</text:span><text:span text:style-name="T39">日</text:span><text:span text:style-name="T40">★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申請停放停車場：</text:p>
            <text:p text:style-name="P44"><text:span text:style-name="T45">汽：</text:span><text:span text:style-name="T46">□</text:span><text:span text:style-name="T47">P</text:span><text:span text:style-name="T48">1</text:span><text:span text:style-name="T49"><text:s/></text:span><text:span text:style-name="T50">□</text:span><text:span text:style-name="T51">P</text:span><text:span text:style-name="T52">2</text:span><text:span text:style-name="T53">(</text:span><text:span text:style-name="T54">Q</text:span><text:span text:style-name="T55">棟地下室</text:span><text:span text:style-name="T56">)</text:span><text:span text:style-name="T57"><text:s/></text:span><text:span text:style-name="T58">□</text:span><text:span text:style-name="T59">NB</text:span><text:span text:style-name="T60">2</text:span><text:span text:style-name="T61"><text:s/></text:span><text:span text:style-name="T62">□</text:span><text:span text:style-name="T63">P</text:span><text:span text:style-name="T64">4</text:span><text:span text:style-name="T65"><text:s/></text:span><text:span text:style-name="T66">□</text:span><text:span text:style-name="T67">P</text:span><text:span text:style-name="T68">5</text:span><text:span text:style-name="T69"><text:s/></text:span><text:span text:style-name="T70">□</text:span><text:span text:style-name="T71">LB</text:span><text:span text:style-name="T72">3</text:span></text:p>
            <text:p text:style-name="P73"><text:span text:style-name="T74">□</text:span><text:span text:style-name="T75">P</text:span><text:span text:style-name="T76">6</text:span><text:span text:style-name="T77"><text:s/></text:span><text:span text:style-name="T78">□</text:span><text:span text:style-name="T79">P</text:span><text:span text:style-name="T80">7</text:span><text:span text:style-name="T81"><text:s/></text:span><text:span text:style-name="T82">□</text:span><text:span text:style-name="T83">P</text:span><text:span text:style-name="T84">8</text:span><text:span text:style-name="T85"><text:s/></text:span><text:span text:style-name="T86">□</text:span><text:span text:style-name="T87">P</text:span><text:span text:style-name="T88">9</text:span><text:span text:style-name="T89"><text:s/></text:span><text:span text:style-name="T90">□</text:span><text:span text:style-name="T91">P</text:span><text:span text:style-name="T92">10</text:span><text:span text:style-name="T93"><text:s/></text:span><text:span text:style-name="T94">□</text:span><text:span text:style-name="T95">P</text:span><text:span text:style-name="T96">11</text:span><text:span text:style-name="T97"><text:s/></text:span><text:span text:style-name="T98">□</text:span><text:span text:style-name="T99">P</text:span><text:span text:style-name="T100">12</text:span><text:span text:style-name="T101"><text:s/></text:span><text:span text:style-name="T102">□</text:span><text:span text:style-name="T103">P</text:span><text:span text:style-name="T104">1</text:span><text:span text:style-name="T105">5</text:span></text:p>
            <text:p text:style-name="P106"><text:span text:style-name="T107">機：</text:span><text:span text:style-name="T108">□</text:span><text:span text:style-name="T109">P</text:span><text:span text:style-name="T110">13</text:span><text:span text:style-name="T111">(</text:span><text:span text:style-name="T112">機</text:span><text:span text:style-name="T113">)</text:span><text:span text:style-name="T114"><text:s/></text:span><text:span text:style-name="T115">□機六</text:span><text:span text:style-name="T116">(</text:span><text:span text:style-name="T117">A</text:span><text:span text:style-name="T118">棟</text:span><text:span text:style-name="T119">)<text:s/></text:span><text:span text:style-name="T120">□</text:span><text:span text:style-name="T121">P</text:span><text:span text:style-name="T122">5</text:span><text:span text:style-name="T123"><text:s/></text:span><text:span text:style-name="T124"><text:s/></text:span><text:span text:style-name="T125">□</text:span><text:span text:style-name="T126">P</text:span><text:span text:style-name="T127">7</text:span><text:span text:style-name="T128"><text:s/></text:span><text:span text:style-name="T129">□</text:span><text:span text:style-name="T130">P</text:span><text:span text:style-name="T131">8</text:span><text:span text:style-name="T132"><text:s/></text:span><text:span text:style-name="T133">□</text:span><text:span text:style-name="T134">P</text:span><text:span text:style-name="T135">9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申請人簽章：</text:span></text:p>
          </table:table-cell>
          <table:covered-table-cell/>
          <table:table-cell table:style-name="TableCell140" table:number-columns-spanned="2">
            <text:p text:style-name="P141">申請日期：<text:s text:c="5"/>年<text:s text:c="5"/>月<text:s text:c="5"/>日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單位系所主管</text:span><text:span text:style-name="T146">簽章：</text:span></text:p>
          </table:table-cell>
          <table:covered-table-cell/>
          <table:table-cell table:style-name="TableCell147" table:number-columns-spanned="2">
            <text:p text:style-name="P148">總務處核章：</text:p>
          </table:table-cell>
          <table:covered-table-cell/>
        </table:table-row>
      </table:table>
      <text:p text:style-name="P149">申請說明：</text:p>
      <text:p text:style-name="P150">1.僅供持有本校有效汽、機車識別證之教職員工申請，須於2個工作天前提出申請，夜留時間最長不得超過7日。</text:p>
      <text:p text:style-name="P151">2.申請流程如下：</text:p>
      <text:p text:style-name="P152">填妥申請表→經單位或系所主管簽章→陳總務處核定。</text:p>
      <text:p text:style-name="P153">3.申請人於申請完成後，汽、機車只限停於申請停放停車場(格)內，申請時間結束後則依校內交通相關規定辦理。</text:p>
      <text:p text:style-name="P154">4.如有填寫疑問，請電洽總務處事營組(分機1780)，謝謝。</text:p>
      <text:p text:style-name="P155"><draw:frame draw:z-index="251659264" draw:id="id0" draw:style-name="a0" draw:name="文字方塊 2" text:anchor-type="paragraph" svg:x="3.95069in" svg:y="9.61111in" svg:width="2.58125in" svg:height="0.93264in" style:rel-width="scale" style:rel-height="scale"><draw:text-box><text:p text:style-name="P156">FM-10650-046</text:p><text:p text:style-name="P157">表單修訂日期:114.04.08.</text:p><text:p text:style-name="P158">保存期限:半年</text:p></draw:text-box><svg:title/><svg:desc/></draw:frame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 style:parent-style-name="內文">
      <style:paragraph-properties fo:margin-bottom="0.0972in" fo:line-height="120%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886938817967</dc:creator>
    <meta:creation-date>2025-04-09T02:34:00Z</meta:creation-date>
    <dc:date>2025-04-09T02:34:00Z</dc:date>
    <meta:print-date>2025-04-08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