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ableColumn5" style:family="table-column">
      <style:table-column-properties style:column-width="1.0881in" style:use-optimal-column-width="false"/>
    </style:style>
    <style:style style:name="TableColumn6" style:family="table-column">
      <style:table-column-properties style:column-width="1.2895in" style:use-optimal-column-width="false"/>
    </style:style>
    <style:style style:name="TableColumn7" style:family="table-column">
      <style:table-column-properties style:column-width="1.9312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878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1.3791in" style:use-optimal-column-width="false"/>
    </style:style>
    <style:style style:name="TableColumn12" style:family="table-column">
      <style:table-column-properties style:column-width="1.0194in" style:use-optimal-column-width="false"/>
    </style:style>
    <style:style style:name="TableColumn13" style:family="table-column">
      <style:table-column-properties style:column-width="1.0048in" style:use-optimal-column-width="false"/>
    </style:style>
    <style:style style:name="TableColumn14" style:family="table-column">
      <style:table-column-properties style:column-width="0.6284in" style:use-optimal-column-width="false"/>
    </style:style>
    <style:style style:name="Table4" style:family="table">
      <style:table-properties style:width="10.843in" fo:margin-left="-0.0784in" table:align="left"/>
    </style:style>
    <style:style style:name="TableRow15" style:family="table-row">
      <style:table-row-properties style:min-row-height="0.3875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text-properties style:font-name="標楷體" style:font-name-asian="標楷體" fo:font-size="11pt" style:font-size-asian="11pt"/>
    </style:style>
    <style:style style:name="P20" style:parent-style-name="Standard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36" style:parent-style-name="Standard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37" style:parent-style-name="Standard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57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58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Row61" style:family="table-row">
      <style:table-row-properties style:min-row-height="0.5118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78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9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Row82" style:family="table-row">
      <style:table-row-properties style:min-row-height="0.5118in"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99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00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Row103" style:family="table-row">
      <style:table-row-properties style:min-row-height="0.5118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20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21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41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42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Row145" style:family="table-row">
      <style:table-row-properties style:min-row-height="0.5118in" style:use-optimal-row-height="false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63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83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84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04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05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Row208" style:family="table-row">
      <style:table-row-properties style:min-row-height="0.5118in"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25" style:family="table-cell">
      <style:table-cell-properties fo:border="0.0069in solid #00000A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26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P229" style:parent-style-name="Standard" style:family="paragraph">
      <style:paragraph-properties fo:text-align="end"/>
    </style:style>
    <style:style style:name="P230" style:parent-style-name="Standard" style:family="paragraph">
      <style:paragraph-properties fo:text-align="end"/>
      <style:text-properties style:font-name="標楷體" style:font-name-asian="標楷體" fo:font-size="3pt" style:font-size-asian="3pt" style:font-size-complex="3pt"/>
    </style:style>
    <style:style style:name="P2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2" style:parent-style-name="Framecontents" style:family="paragraph">
      <style:paragraph-properties fo:text-align="end" fo:margin-right="0.3055in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Framecontents" style:family="paragraph">
      <style:paragraph-properties fo:text-align="end" fo:margin-right="0.3055in"/>
      <style:text-properties style:font-name="標楷體" style:font-name-asian="標楷體" fo:font-size="11pt" style:font-size-asian="11pt"/>
    </style:style>
    <style:style style:name="P235" style:parent-style-name="Framecontents" style:family="paragraph">
      <style:paragraph-properties fo:text-align="end" fo:margin-right="0.3055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細明體-ExtB" style:font-name-asian="細明體-ExtB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細明體-ExtB" style:font-name-asian="細明體-ExtB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細明體-ExtB" style:font-name-asian="細明體-ExtB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弘光科技大學公務車行程記錄月報表 <text:s text:c="3"/>車號: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出發時間</text:p>
            <text:p text:style-name="P20">回校時間</text:p>
          </table:table-cell>
          <table:table-cell table:style-name="TableCell21">
            <text:p text:style-name="P22">起迄點</text:p>
          </table:table-cell>
          <table:table-cell table:style-name="TableCell23">
            <text:p text:style-name="P24">出發前</text:p>
            <text:p text:style-name="P25">碼表紀錄</text:p>
          </table:table-cell>
          <table:table-cell table:style-name="TableCell26">
            <text:p text:style-name="P27">回校後</text:p>
            <text:p text:style-name="P28">碼表紀錄</text:p>
          </table:table-cell>
          <table:table-cell table:style-name="TableCell29">
            <text:p text:style-name="P30">加油金額</text:p>
          </table:table-cell>
          <table:table-cell table:style-name="TableCell31">
            <text:p text:style-name="P32">申請單位</text:p>
          </table:table-cell>
          <table:table-cell table:style-name="TableCell33">
            <text:p text:style-name="P34">駕駛人</text:p>
          </table:table-cell>
          <table:table-cell table:style-name="TableCell35">
            <text:p text:style-name="P36">公務車</text:p>
            <text:p text:style-name="P37">申請單編號</text:p>
          </table:table-cell>
          <table:table-cell table:style-name="TableCell38">
            <text:p text:style-name="P39">檢核</text:p>
          </table:table-cell>
        </table:table-row>
        <table:table-row table:style-name="TableRow40">
          <table:table-cell table:style-name="TableCell41">
            <text:p text:style-name="P42"><text:s/>年 <text:s/>月 <text:s/>日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/>年 <text:s/>月 <text:s/>日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/>年 <text:s/>月 <text:s/>日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/>年 <text:s/>月 <text:s/>日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/>年 <text:s/>月 <text:s/>日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/>年 <text:s/>月 <text:s/>日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/>年 <text:s/>月 <text:s/>日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年 <text:s/>月 <text:s/>日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/>年 <text:s/>月 <text:s/>日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/>
      <text:p text:style-name="Standard"><draw:frame draw:z-index="251658240" draw:id="id0" draw:style-name="a0" draw:name="框架1" text:anchor-type="paragraph" svg:x="8.65139in" svg:y="0.57986in" svg:width="2.27014in" svg:height="1.53542in" style:rel-width="scale" style:rel-height="scale"><draw:text-box><text:p text:style-name="P232"><text:span text:style-name="T233">FM-10650-002</text:span></text:p><text:p text:style-name="P234">表單修訂日期:114.09.17</text:p><text:p text:style-name="P235"><text:span text:style-name="T236">保存期限</text:span><text:span text:style-name="T237">:</text:span><text:span text:style-name="T238">一年</text:span></text:p><text:p text:style-name="Framecontents"/></draw:text-box><svg:title/><svg:desc/></draw:frame><text:span text:style-name="T239">承辦人</text:span><text:span text:style-name="T240">:</text:span><text:span text:style-name="T241">　　　　　　　　 <text:s text:c="8"/>　　　　 <text:s/>事</text:span><text:span text:style-name="T242">務</text:span><text:span text:style-name="T243">組組長</text:span><text:span text:style-name="T24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i</meta:initial-creator>
    <dc:creator>club15735</dc:creator>
    <meta:creation-date>2025-09-18T08:55:00Z</meta:creation-date>
    <dc:date>2025-09-18T08:55:00Z</dc:date>
    <meta:print-date>2019-03-28T00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4" meta:row-count="2" meta:non-whitespace-character-count="251"/>
  </office:meta>
</office:document-meta>
</file>