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1.486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7" style:family="table">
      <style:table-properties style:width="7.0722in" fo:margin-left="-0.0229in" table:align="left"/>
    </style:style>
    <style:style style:name="TableRow16" style:family="table-row">
      <style:table-row-properties style:min-row-height="0.437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none" fo:border-left="0.0069in solid #000000" fo:border-bottom="none" fo:border-right="none" style:writing-mode="sideways-rl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437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44" style:family="table-row">
      <style:table-row-properties style:min-row-height="0.354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408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Row60" style:family="table-row">
      <style:table-row-properties style:min-row-height="0.269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none" style:writing-mode="sideways-rl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71" style:parent-style-name="Standard" style:family="paragraph">
      <style:paragraph-properties fo:line-height="0.2222in"/>
    </style:style>
    <style:style style:name="T72" style:parent-style-name="預設段落字型" style:family="text">
      <style:text-properties style:font-name-asian="Times New Roma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Times New Roman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Times New Roman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olumn80" style:family="table-column">
      <style:table-column-properties style:column-width="0.7694in" style:use-optimal-column-width="false"/>
    </style:style>
    <style:style style:name="TableColumn81" style:family="table-column">
      <style:table-column-properties style:column-width="1.4868in" style:use-optimal-column-width="false"/>
    </style:style>
    <style:style style:name="TableColumn82" style:family="table-column">
      <style:table-column-properties style:column-width="0.5131in" style:use-optimal-column-width="false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1.368in" style:use-optimal-column-width="false"/>
    </style:style>
    <style:style style:name="TableColumn85" style:family="table-column">
      <style:table-column-properties style:column-width="0.7569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Column87" style:family="table-column">
      <style:table-column-properties style:column-width="0.3027in" style:use-optimal-column-width="false"/>
    </style:style>
    <style:style style:name="Table79" style:family="table">
      <style:table-properties style:width="7.0722in" fo:margin-left="-0.0229in" table:align="left"/>
    </style:style>
    <style:style style:name="TableRow88" style:family="table-row">
      <style:table-row-properties style:min-row-height="0.437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none" fo:border-right="none" style:writing-mode="sideways-rl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37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20" style:family="table-row">
      <style:table-row-properties style:min-row-height="0.375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437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ableRow139" style:family="table-row">
      <style:table-row-properties style:min-row-height="0.291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none" fo:border-right="none" style:writing-mode="sideways-rl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15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5in"/>
    </style:style>
    <style:style style:name="T152" style:parent-style-name="預設段落字型" style:family="text">
      <style:text-properties style:font-name-asian="Times New Roma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Times New Roman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Times New Roman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ableColumn160" style:family="table-column">
      <style:table-column-properties style:column-width="0.7694in" style:use-optimal-column-width="false"/>
    </style:style>
    <style:style style:name="TableColumn161" style:family="table-column">
      <style:table-column-properties style:column-width="1.4868in" style:use-optimal-column-width="false"/>
    </style:style>
    <style:style style:name="TableColumn162" style:family="table-column">
      <style:table-column-properties style:column-width="0.5131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1.368in" style:use-optimal-column-width="false"/>
    </style:style>
    <style:style style:name="TableColumn165" style:family="table-column">
      <style:table-column-properties style:column-width="0.2569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1.5in" style:use-optimal-column-width="false"/>
    </style:style>
    <style:style style:name="TableColumn168" style:family="table-column">
      <style:table-column-properties style:column-width="0.3027in" style:use-optimal-column-width="false"/>
    </style:style>
    <style:style style:name="Table159" style:family="table">
      <style:table-properties style:width="7.0722in" fo:margin-left="-0.0229in" table:align="left"/>
    </style:style>
    <style:style style:name="TableRow169" style:family="table-row">
      <style:table-row-properties style:min-row-height="0.437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none" fo:border-left="0.0069in solid #000000" fo:border-bottom="none" fo:border-right="none" style:writing-mode="sideways-rl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4375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99" style:family="table-row">
      <style:table-row-properties style:min-row-height="0.340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3729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0.3034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none" fo:border-right="none" style:writing-mode="sideways-rl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P231" style:parent-style-name="Standard" style:list-style-name="WW8Num1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list-style-name="WW8Num1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list-style-name="WW8Num1" style:family="paragraph">
      <style:paragraph-properties fo:line-height="0.2361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list-style-name="WW8Num1" style:family="paragraph">
      <style:paragraph-properties style:snap-to-layout-grid="false" fo:line-height="0.2361in" fo:margin-right="-0.3048in"/>
      <style:text-properties style:font-name="標楷體" style:font-name-asian="標楷體" style:font-name-complex="標楷體"/>
    </style:style>
    <style:style style:name="P245" style:parent-style-name="Standard" style:list-style-name="WW8Num1" style:family="paragraph">
      <style:paragraph-properties style:snap-to-layout-grid="false" fo:line-height="0.2361in" fo:margin-left="0.2479in" fo:text-indent="-0.2479in">
        <style:tab-stops>
          <style:tab-stop style:type="left" style:position="4.922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1" style:parent-style-name="Standard" style:family="paragraph">
      <style:paragraph-properties style:snap-to-layout-grid="false" fo:line-height="0.2361in" fo:margin-left="0.2479in">
        <style:tab-stops>
          <style:tab-stop style:type="left" style:position="4.9222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52" style:parent-style-name="Standard" style:family="paragraph">
      <style:paragraph-properties style:snap-to-layout-grid="false" fo:text-align="end" fo:line-height="0.2361in" fo:margin-left="0.2479in" fo:margin-right="-0.0006in">
        <style:tab-stops>
          <style:tab-stop style:type="left" style:position="4.9222in"/>
        </style:tab-stops>
      </style:paragraph-properties>
      <style:text-properties style:font-name="新細明體" style:font-name-asian="新細明體" style:font-name-complex="新細明體, PMingLiU"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end" fo:line-height="0.2083in" fo:margin-left="0.2479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end" fo:line-height="0.2083in" fo:margin-left="0.2479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P260" style:parent-style-name="Standard" style:family="paragraph">
      <style:paragraph-properties style:snap-to-layout-grid="false" fo:text-align="end" fo:line-height="0.2361in" fo:margin-left="0.2479in">
        <style:tab-stops>
          <style:tab-stop style:type="left" style:position="4.922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弘光科技大學大樓門禁及電梯磁卡</text:span><text:span text:style-name="T3">(</text:span><text:span text:style-name="T4">扣</text:span><text:span text:style-name="T5">)</text:span><text:span text:style-name="T6">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(系級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><text:span text:style-name="T29">手機：</text:span></text:p>
            <text:p text:style-name="P30">分機：</text:p>
          </table:table-cell>
          <table:table-cell table:style-name="TableCell31" table:number-rows-spanned="4">
            <text:p text:style-name="P32"><text:span text:style-name="T33">第一聯 <text:s/>納管組</text:span></text:p>
          </table:table-cell>
        </table:table-row>
        <table:table-row table:style-name="TableRow34">
          <table:table-cell table:style-name="TableCell35">
            <text:p text:style-name="P36">單位主管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棟別</text:p>
          </table:table-cell>
          <table:table-cell table:style-name="TableCell41" table:number-columns-spanned="4">
            <text:p text:style-name="P42"><text:span text:style-name="T43">□行政□D棟□E棟□G棟□H棟□I棟□J棟□L棟□M棟□N棟□P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申請事由</text:p>
          </table:table-cell>
          <table:table-cell table:style-name="TableCell47" table:number-columns-spanned="4">
            <text:p text:style-name="P48"><text:s/></text:p>
          </table:table-cell>
          <table:covered-table-cell/>
          <table:covered-table-cell/>
          <table:covered-table-cell/>
          <table:table-cell table:style-name="TableCell49">
            <text:p text:style-name="P50">申領卡號</text:p>
          </table:table-cell>
          <table:table-cell table:style-name="TableCell51">
            <text:p text:style-name="P52"/>
          </table: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承辦單位</text:p>
          </table:table-cell>
          <table:table-cell table:style-name="TableCell56" table:number-columns-spanned="3">
            <text:p text:style-name="P57">承辦人</text:p>
          </table:table-cell>
          <table:covered-table-cell/>
          <table:covered-table-cell/>
          <table:table-cell table:style-name="TableCell58" table:number-columns-spanned="3">
            <text:p text:style-name="P59">組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7">
            <text:p text:style-name="P62"><text:span text:style-name="T63">【</text:span><text:span text:style-name="T64">磁卡(扣)保證金</text:span><text:span text:style-name="T65">2</text:span><text:span text:style-name="T66">00元/個</text:span><text:span text:style-name="T67">】</text:span><text:span text:style-name="T68">金額計:　 <text:s text:c="5"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><text:span text:style-name="T72">------------------------------------------------------------------------------------------------------------------------</text:span></text:p>
      <text:p text:style-name="P73"><text:span text:style-name="T74">弘光科技大學大樓門禁及電梯磁卡</text:span><text:span text:style-name="T75">(</text:span><text:span text:style-name="T76">扣</text:span><text:span text:style-name="T77">)</text:span><text:span text:style-name="T78">申請單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申請人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單位(系級)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P100"><text:span text:style-name="T101">手機：</text:span></text:p>
            <text:p text:style-name="P102">分機：</text:p>
          </table:table-cell>
          <table:table-cell table:style-name="TableCell103" table:number-rows-spanned="4">
            <text:p text:style-name="P104"><text:span text:style-name="T105">第二聯 <text:s/>事</text:span><text:span text:style-name="T106">務</text:span><text:span text:style-name="T107">組</text:span></text:p>
          </table:table-cell>
        </table:table-row>
        <table:table-row table:style-name="TableRow108">
          <table:table-cell table:style-name="TableCell109">
            <text:p text:style-name="P110">單位主管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申請棟別</text:p>
          </table:table-cell>
          <table:covered-table-cell/>
          <table:table-cell table:style-name="TableCell115" table:number-columns-spanned="3">
            <text:p text:style-name="P116"><text:span text:style-name="T117">□行政□D棟□E棟□G棟□H棟□I棟□J棟□L棟□M棟</text:span></text:p>
            <text:p text:style-name="P118"><text:span text:style-name="T119">□N棟□P棟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申請事由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申領卡號</text:p>
          </table:table-cell>
          <table:table-cell table:style-name="TableCell127">
            <text:p text:style-name="P128"/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承辦單位</text:p>
          </table:table-cell>
          <table:table-cell table:style-name="TableCell132" table:number-columns-spanned="2">
            <text:p text:style-name="P133">承辦人</text:p>
          </table:table-cell>
          <table:covered-table-cell/>
          <table:table-cell table:style-name="TableCell134" table:number-columns-spanned="3">
            <text:p text:style-name="P135">組長</text:p>
          </table:table-cell>
          <table:covered-table-cell/>
          <table:covered-table-cell/>
          <table:table-cell table:style-name="TableCell136">
            <text:p text:style-name="P137"><text:span text:style-name="T138">領卡人簽名</text:span></text:p>
          </table:table-cell>
          <table:covered-table-cell>
            <text:p text:style-name="內文"/>
          </table:covered-table-cell>
        </table:table-row>
        <table:table-row table:style-name="TableRow139">
          <table:table-cell table:style-name="TableCell140" table:number-columns-spanned="7">
            <text:p text:style-name="P141"><text:span text:style-name="T142">【</text:span><text:span text:style-name="T143">磁卡(扣)保證金</text:span><text:span text:style-name="T144">2</text:span><text:span text:style-name="T145">00元/個</text:span><text:span text:style-name="T146">】</text:span><text:span text:style-name="T147">金額計: 　 <text:s text:c="5"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------------------------------------------------------------------------------------------------------------------------</text:span></text:p>
      <text:p text:style-name="P153"><text:span text:style-name="T154">弘光科技大學大樓門禁及電梯磁卡</text:span><text:span text:style-name="T155">(</text:span><text:span text:style-name="T156">扣</text:span><text:span text:style-name="T157">)</text:span><text:span text:style-name="T158">申請單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申請人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單位(系級)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聯絡電話</text:p>
          </table:table-cell>
          <table:covered-table-cell/>
          <table:table-cell table:style-name="TableCell180">
            <text:p text:style-name="P181"><text:span text:style-name="T182">手機：</text:span></text:p>
            <text:p text:style-name="P183">分機：</text:p>
          </table:table-cell>
          <table:table-cell table:style-name="TableCell184" table:number-rows-spanned="4">
            <text:p text:style-name="P185"><text:span text:style-name="T186">第三聯 申請人</text:span></text:p>
          </table:table-cell>
        </table:table-row>
        <table:table-row table:style-name="TableRow187">
          <table:table-cell table:style-name="TableCell188">
            <text:p text:style-name="P189">單位主管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申請棟別</text:p>
          </table:table-cell>
          <table:covered-table-cell/>
          <table:table-cell table:style-name="TableCell194" table:number-columns-spanned="4">
            <text:p text:style-name="P195"><text:span text:style-name="T196">□行政□D棟□E棟□G棟□H棟□I棟□J棟□L棟□M棟</text:span></text:p>
            <text:p text:style-name="P197"><text:span text:style-name="T198">□N棟□P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9">
          <table:table-cell table:style-name="TableCell200">
            <text:p text:style-name="P201">申請事由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申領卡號</text:p>
          </table:table-cell>
          <table:covered-table-cell/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承辦單位</text:p>
          </table:table-cell>
          <table:table-cell table:style-name="TableCell211" table:number-columns-spanned="2">
            <text:p text:style-name="P212">承辦人</text:p>
          </table:table-cell>
          <table:covered-table-cell/>
          <table:table-cell table:style-name="TableCell213" table:number-columns-spanned="3">
            <text:p text:style-name="P214">組長</text:p>
          </table:table-cell>
          <table:covered-table-cell/>
          <table:covered-table-cell/>
          <table:table-cell table:style-name="TableCell215" table:number-columns-spanned="2">
            <text:p text:style-name="P216">請妥善保管此繳費單據</text:p>
          </table:table-cell>
          <table:covered-table-cell/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columns-spanned="8">
            <text:p text:style-name="P219"><text:span text:style-name="T220">【</text:span><text:span text:style-name="T221">磁卡(扣)保證金</text:span><text:span text:style-name="T222">2</text:span><text:span text:style-name="T223">00元/個</text:span><text:span text:style-name="T224">】</text:span><text:span text:style-name="T225">金額計: 　 <text:s text:c="5"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><text:span text:style-name="T229">規定事項</text:span><text:span text:style-name="T230">:</text:span></text:p>
      <text:list text:style-name="WW8Num1">
        <text:list-item text:start-value="1">
          <text:p text:style-name="P231"><text:span text:style-name="T232">限本人使用。申請時間：週一至週五早上八點至下午四點半止。</text:span></text:p>
        </text:list-item>
        <text:list-item>
          <text:p text:style-name="P233"><text:span text:style-name="T234">收費標準</text:span><text:span text:style-name="T235">:</text:span><text:span text:style-name="T236"><text:s/>磁卡(扣)保證金</text:span><text:span text:style-name="T237">2</text:span><text:span text:style-name="T238">00元/個</text:span><text:span text:style-name="T239">(</text:span><text:span text:style-name="T240">歸還磁卡後憑本張收據退還保證金</text:span><text:span text:style-name="T241">)。</text:span></text:p>
        </text:list-item>
        <text:list-item>
          <text:p text:style-name="P242"><text:span text:style-name="T243">遺失本張繳費收據者，視同遺失磁卡(扣)概不退還保證金，請妥善保管繳費單據。</text:span></text:p>
        </text:list-item>
        <text:list-item>
          <text:p text:style-name="P244">磁卡（扣）請妥善保管，實體損壞本處不負責維修，若持卡人無法自行修復，則沒收保證金。仍需使用磁卡（扣）者，請重新提出申請。</text:p>
        </text:list-item>
        <text:list-item>
          <text:p text:style-name="P245"><text:span text:style-name="T246">若磁卡(扣)無法使用，請洽</text:span><text:span text:style-name="T247">04-26318652*17</text:span><text:span text:style-name="T248">63</text:span><text:span text:style-name="T249">。 <text:s text:c="16"/></text:span><text:span text:style-name="T250"><text:s text:c="5"/></text:span></text:p>
        </text:list-item>
      </text:list>
      <text:p text:style-name="P251"/>
      <text:p text:style-name="P252"><text:s/>FM-10650-003</text:p>
      <text:p text:style-name="P253"><text:span text:style-name="T254"><text:s text:c="6"/>表單修訂日期：</text:span><text:span text:style-name="T255">114.09.17</text:span></text:p>
      <text:p text:style-name="P256"><text:span text:style-name="T257">保存期限：</text:span><text:span text:style-name="T258">三</text:span><text:span text:style-name="T259">年</text:span></text:p>
      <text:p text:style-name="P260"><text:span text:style-name="T26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2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技術學院教職員工宿舍借用申請單</dc:title>
    <meta:initial-creator>吉國健太</meta:initial-creator>
    <dc:creator>club15735</dc:creator>
    <meta:creation-date>2025-09-18T08:56:00Z</meta:creation-date>
    <dc:date>2025-09-18T08:56:00Z</dc:date>
    <meta:print-date>2008-01-29T1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