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超研澤中圓, 新細明體" svg:font-family="超研澤中圓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華康超明體" svg:font-family="華康超明體" style:font-family-generic="modern" style:font-pitch="fixed" svg:panose-1="2 2 12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style:font-name-complex="標楷體" fo:font-size="20pt" style:font-size-asian="20pt" style:font-size-complex="20pt"/>
    </style:style>
    <style:style style:name="P8" style:parent-style-name="Standard" style:family="paragraph">
      <style:paragraph-properties fo:text-align="end"/>
    </style:style>
    <style:style style:name="T9" style:parent-style-name="強調斜體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0" style:parent-style-name="強調斜體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1" style:parent-style-name="強調斜體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2" style:parent-style-name="強調斜體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3" style:parent-style-name="強調斜體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4" style:parent-style-name="強調斜體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15" style:parent-style-name="強調斜體" style:family="text">
      <style:text-properties style:font-name="Times New Roman" style:font-name-asian="標楷體" style:font-name-complex="標楷體" fo:font-size="12pt" style:font-size-asian="12pt" style:font-size-complex="12pt"/>
    </style:style>
    <style:style style:name="TableColumn17" style:family="table-column">
      <style:table-column-properties style:column-width="1.2173in" style:use-optimal-column-width="false"/>
    </style:style>
    <style:style style:name="TableColumn18" style:family="table-column">
      <style:table-column-properties style:column-width="0.2444in" style:use-optimal-column-width="false"/>
    </style:style>
    <style:style style:name="TableColumn19" style:family="table-column">
      <style:table-column-properties style:column-width="0.9729in" style:use-optimal-column-width="false"/>
    </style:style>
    <style:style style:name="TableColumn20" style:family="table-column">
      <style:table-column-properties style:column-width="1.1236in" style:use-optimal-column-width="false"/>
    </style:style>
    <style:style style:name="TableColumn21" style:family="table-column">
      <style:table-column-properties style:column-width="0.0048in" style:use-optimal-column-width="false"/>
    </style:style>
    <style:style style:name="TableColumn22" style:family="table-column">
      <style:table-column-properties style:column-width="0.0888in" style:use-optimal-column-width="false"/>
    </style:style>
    <style:style style:name="TableColumn23" style:family="table-column">
      <style:table-column-properties style:column-width="1.0861in" style:use-optimal-column-width="false"/>
    </style:style>
    <style:style style:name="TableColumn24" style:family="table-column">
      <style:table-column-properties style:column-width="0.1312in" style:use-optimal-column-width="false"/>
    </style:style>
    <style:style style:name="TableColumn25" style:family="table-column">
      <style:table-column-properties style:column-width="0.6222in" style:use-optimal-column-width="false"/>
    </style:style>
    <style:style style:name="TableColumn26" style:family="table-column">
      <style:table-column-properties style:column-width="0.5951in" style:use-optimal-column-width="false"/>
    </style:style>
    <style:style style:name="TableColumn27" style:family="table-column">
      <style:table-column-properties style:column-width="1.2243in" style:use-optimal-column-width="false"/>
    </style:style>
    <style:style style:name="Table16" style:family="table">
      <style:table-properties style:width="7.3111in" fo:margin-left="-0.0229in" table:align="left"/>
    </style:style>
    <style:style style:name="TableRow28" style:family="table-row">
      <style:table-row-properties style:min-row-height="0.4097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style:line-height-at-least="0.1666in" fo:margin-right="-0.051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1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P32" style:parent-style-name="Standard" style:family="paragraph">
      <style:paragraph-properties style:snap-to-layout-grid="false" fo:text-align="center" style:line-height-at-least="0.1666in" fo:margin-right="-0.051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33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34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35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</style:style>
    <style:style style:name="T40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</style:style>
    <style:style style:name="TableRow43" style:family="table-row">
      <style:table-row-properties style:min-row-height="0.347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 style:line-height-at-least="0.1666in" fo:margin-right="-0.0513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46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8" style:parent-style-name="Standard" style:family="paragraph">
      <style:paragraph-properties style:snap-to-layout-grid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min-row-height="0.364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57" style:parent-style-name="預設段落字型" style:family="text">
      <style:text-properties style:font-name-asian="標楷體" style:font-name-complex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62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justify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65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P66" style:parent-style-name="Standard" style:family="paragraph">
      <style:paragraph-properties style:snap-to-layout-grid="false" fo:text-align="justify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67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Row68" style:family="table-row">
      <style:table-row-properties style:min-row-height="0.2291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 fo:margin-right="-0.0527in" fo:text-indent="0.5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75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76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77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78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79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80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81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82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83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84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85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86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87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88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89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90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91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92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93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94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95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96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97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98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99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00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101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102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103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04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105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106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107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08" style:parent-style-name="強調斜體" style:family="text">
      <style:text-properties style:font-name="Times New Roman" style:font-name-asian="超研澤中圓, 新細明體" fo:font-size="12pt" style:font-size-asian="12pt" style:font-size-complex="12pt"/>
    </style:style>
    <style:style style:name="T109" style:parent-style-name="強調斜體" style:family="text">
      <style:text-properties style:font-name="Times New Roman" style:font-name-asian="新細明體" fo:font-size="12pt" style:font-size-asian="12pt" style:font-size-complex="12pt"/>
    </style:style>
    <style:style style:name="T110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Row111" style:family="table-row">
      <style:table-row-properties style:min-row-height="0.3951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14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15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16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P117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18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19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20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style:line-height-at-least="0.1666in" fo:margin-right="-0.0527in">
        <style:tab-stops>
          <style:tab-stop style:type="left" style:position="0.125in"/>
        </style:tab-stops>
      </style:paragraph-properties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 style:line-height-at-least="0.1666in" fo:margin-right="-0.0527in" fo:text-indent="0.0833in">
        <style:tab-stops>
          <style:tab-stop style:type="left" style:position="0.125in"/>
        </style:tab-stops>
      </style:paragraph-properties>
    </style:style>
    <style:style style:name="T125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26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P127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28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29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30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131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justify" style:line-height-at-least="0.1666in" fo:margin-right="-0.0527in">
        <style:tab-stops>
          <style:tab-stop style:type="left" style:position="0.125in"/>
        </style:tab-stops>
      </style:paragraph-properties>
      <style:text-properties style:font-name-asian="新細明體"/>
    </style:style>
    <style:style style:name="TableRow134" style:family="table-row">
      <style:table-row-properties style:min-row-height="0.2541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36" style:parent-style-name="Standard" style:family="paragraph">
      <style:paragraph-properties style:snap-to-layout-grid="false" style:line-height-at-least="0.1666in" fo:margin-right="-0.0527in">
        <style:tab-stops>
          <style:tab-stop style:type="left" style:position="0.125in"/>
        </style:tab-stops>
      </style:paragraph-properties>
    </style:style>
    <style:style style:name="T137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38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139" style:parent-style-name="Standard" style:family="paragraph">
      <style:paragraph-properties style:snap-to-layout-grid="false" style:line-height-at-least="0.1666in" fo:margin-right="-0.0527in">
        <style:tab-stops>
          <style:tab-stop style:type="left" style:position="0.125in"/>
        </style:tab-stops>
      </style:paragraph-properties>
    </style:style>
    <style:style style:name="T140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41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142" style:parent-style-name="Standard" style:family="paragraph">
      <style:paragraph-properties style:snap-to-layout-grid="false" style:line-height-at-least="0.1666in" fo:margin-left="0.118in" fo:margin-right="0.0395in" fo:text-indent="-0.118in">
        <style:tab-stops>
          <style:tab-stop style:type="left" style:position="0.2034in"/>
        </style:tab-stops>
      </style:paragraph-properties>
    </style:style>
    <style:style style:name="T143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44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45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46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ableRow147" style:family="table-row">
      <style:table-row-properties style:min-row-height="0.2541in" style:use-optimal-row-height="false" fo:keep-together="always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9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</style:tab-stops>
      </style:paragraph-properties>
    </style:style>
    <style:style style:name="T150" style:parent-style-name="強調斜體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51" style:family="table-row">
      <style:table-row-properties style:min-row-height="0.1152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54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justify" style:line-height-at-least="0.1666in" fo:margin-right="-0.0527in">
        <style:tab-stops>
          <style:tab-stop style:type="left" style:position="0.125in"/>
        </style:tab-stops>
      </style:paragraph-properties>
    </style:style>
    <style:style style:name="T157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58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P159" style:parent-style-name="Standard" style:family="paragraph">
      <style:paragraph-properties style:snap-to-layout-grid="false" fo:text-align="justify" style:line-height-at-least="0.1666in" fo:margin-right="-0.0527in">
        <style:tab-stops>
          <style:tab-stop style:type="left" style:position="0.125in"/>
        </style:tab-stops>
      </style:paragraph-properties>
    </style:style>
    <style:style style:name="T160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61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62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63" style:parent-style-name="強調斜體" style:family="text">
      <style:text-properties style:font-name="Times New Roman" style:font-name-asian="標楷體" style:font-name-complex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</style:tab-stops>
      </style:paragraph-properties>
    </style:style>
    <style:style style:name="T166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ableRow167" style:family="table-row">
      <style:table-row-properties style:min-row-height="0.3222in" style:use-optimal-row-height="false" fo:keep-together="always"/>
    </style:style>
    <style:style style:name="P168" style:parent-style-name="內文" style:family="paragraph">
      <style:text-properties style:font-name="Times New Roman" fo:color="#000000"/>
    </style:style>
    <style:style style:name="P169" style:parent-style-name="內文" style:family="paragraph">
      <style:text-properties style:font-name="Times New Roman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justify" style:line-height-at-least="0.1666in" fo:margin-right="-0.0527in">
        <style:tab-stops>
          <style:tab-stop style:type="left" style:position="0.125in"/>
        </style:tab-stops>
      </style:paragraph-properties>
      <style:text-properties fo:color="#000000"/>
    </style:style>
    <style:style style:name="TableRow172" style:family="table-row">
      <style:table-row-properties style:min-row-height="0.1347in" style:use-optimal-row-height="false" fo:keep-together="always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74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75" style:parent-style-name="強調斜體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176" style:family="table-row">
      <style:table-row-properties style:min-row-height="0.2187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79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82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183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P184" style:parent-style-name="Standard" style:family="paragraph">
      <style:paragraph-properties style:snap-to-layout-grid="false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85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186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187" style:parent-style-name="強調斜體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90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ableRow191" style:family="table-row">
      <style:table-row-properties style:min-row-height="0.3229in" style:use-optimal-row-height="false" fo:keep-together="always"/>
    </style:style>
    <style:style style:name="P192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  <style:text-properties fo:color="#000000"/>
    </style:style>
    <style:style style:name="P193" style:parent-style-name="Standard" style:family="paragraph">
      <style:paragraph-properties style:snap-to-layout-grid="false" fo:margin-right="-0.0527in">
        <style:tab-stops>
          <style:tab-stop style:type="left" style:position="0.125in"/>
          <style:tab-stop style:type="left" style:position="0.25in"/>
        </style:tab-stops>
      </style:paragraph-properties>
      <style:text-properties fo:color="#000000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  <style:text-properties fo:color="#000000"/>
    </style:style>
    <style:style style:name="TableRow196" style:family="table-row">
      <style:table-row-properties style:min-row-height="0.1347in" style:use-optimal-row-height="false" fo:keep-together="always"/>
    </style:style>
    <style:style style:name="TableCell19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98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199" style:parent-style-name="強調斜體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Row200" style:family="table-row">
      <style:table-row-properties style:min-row-height="0.1597in" style:use-optimal-row-height="false" fo:keep-together="always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03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06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207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P208" style:parent-style-name="Standard" style:family="paragraph">
      <style:paragraph-properties style:snap-to-layout-grid="false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09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210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211" style:parent-style-name="強調斜體" style:family="text">
      <style:text-properties style:font-name="微軟正黑體" style:font-name-asian="微軟正黑體" style:font-name-complex="微軟正黑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14" style:parent-style-name="強調斜體" style:family="text">
      <style:text-properties style:font-name="Times New Roman" style:font-name-asian="標楷體" fo:color="#000000" fo:font-size="12pt" style:font-size-asian="12pt" style:font-size-complex="12pt"/>
    </style:style>
    <style:style style:name="TableRow215" style:family="table-row">
      <style:table-row-properties style:min-row-height="0.3513in" style:use-optimal-row-height="false" fo:keep-together="always"/>
    </style:style>
    <style:style style:name="P216" style:parent-style-name="內文" style:family="paragraph">
      <style:text-properties style:font-name="Times New Roman"/>
    </style:style>
    <style:style style:name="P217" style:parent-style-name="內文" style:family="paragraph">
      <style:text-properties style:font-name="Times New Roman" fo:color="#FF0000"/>
    </style:style>
    <style:style style:name="TableCell2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justify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  <style:text-properties fo:color="#FF0000"/>
    </style:style>
    <style:style style:name="TableRow220" style:family="table-row">
      <style:table-row-properties style:min-row-height="0.3513in" style:use-optimal-row-height="false" fo:keep-together="always"/>
    </style:style>
    <style:style style:name="TableCell2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2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23" style:parent-style-name="強調斜體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224" style:family="table-row">
      <style:table-row-properties style:min-row-height="0.3513in" style:use-optimal-row-height="false" fo:keep-together="always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27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32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T237" style:parent-style-name="強調斜體" style:family="text">
      <style:text-properties style:font-name="Times New Roman" style:font-name-asian="標楷體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style:line-height-at-least="0.1666in" fo:margin-right="-0.0527in">
        <style:tab-stops>
          <style:tab-stop style:type="left" style:position="0.125in"/>
          <style:tab-stop style:type="left" style:position="0.25in"/>
        </style:tab-stops>
      </style:paragraph-properties>
    </style:style>
    <style:style style:name="P240" style:parent-style-name="Standard" style:family="paragraph">
      <style:paragraph-properties fo:text-align="center"/>
      <style:text-properties style:font-name-asian="華康超明體" style:font-name-complex="標楷體" fo:font-size="8pt" style:font-size-asian="8pt" style:font-size-complex="8pt"/>
    </style:style>
    <style:style style:name="P241" style:parent-style-name="Standard" style:family="paragraph">
      <style:paragraph-properties fo:text-align="center"/>
      <style:text-properties style:font-name-asian="標楷體" style:font-name-complex="標楷體" fo:font-size="20pt" style:font-size-asian="20pt" style:font-size-complex="20pt"/>
    </style:style>
    <style:style style:name="P242" style:parent-style-name="Standard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text-align="center"/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text-properties style:font-name-asian="標楷體" style:font-name-complex="標楷體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P2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56" style:parent-style-name="Standard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P25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P263" style:parent-style-name="Standard" style:family="paragraph">
      <style:text-properties style:font-name-asian="標楷體" style:font-name-complex="標楷體" fo:font-size="11pt" style:font-size-asian="11pt" style:font-size-complex="11pt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P26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0" style:parent-style-name="Standard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P272" style:parent-style-name="Standard" style:family="paragraph">
      <style:paragraph-properties fo:text-align="center"/>
      <style:text-properties style:font-name="標楷體" style:font-name-asian="標楷體" style:font-name-complex="標楷體" style:text-underline-type="doub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text-underline-type="doub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276" style:parent-style-name="Standard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P278" style:parent-style-name="Standard" style:family="paragraph">
      <style:text-properties style:font-name-asian="新細明體"/>
    </style:style>
    <style:style style:name="P279" style:parent-style-name="Standard" style:family="paragraph">
      <style:paragraph-properties fo:break-before="page" fo:text-align="center"/>
    </style:style>
    <style:style style:name="T280" style:parent-style-name="預設段落字型" style:family="text">
      <style:text-properties style:font-name-asian="標楷體" style:font-name-complex="標楷體" fo:font-size="20pt" style:font-size-asian="20pt" style:font-size-complex="20pt"/>
    </style:style>
    <style:style style:name="P281" style:parent-style-name="Standard" style:family="paragraph">
      <style:paragraph-properties fo:text-align="center"/>
      <style:text-properties style:font-name-asian="標楷體" style:font-name-complex="標楷體" fo:font-size="9pt" style:font-size-asian="9pt" style:font-size-complex="9pt"/>
    </style:style>
    <style:style style:name="P282" style:parent-style-name="Standard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283" style:parent-style-name="Standard" style:family="paragraph">
      <style:paragraph-properties fo:line-height="0.3055in" fo:margin-left="0.25in">
        <style:tab-stops/>
      </style:paragraph-properties>
    </style:style>
    <style:style style:name="T28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4" style:parent-style-name="Standard" style:family="paragraph">
      <style:paragraph-properties fo:line-height="0.3055in" fo:margin-left="0.25in">
        <style:tab-stops/>
      </style:paragraph-properties>
    </style:style>
    <style:style style:name="T29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0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305" style:parent-style-name="Standard" style:family="paragraph">
      <style:paragraph-properties fo:line-height="0.3055in" fo:margin-left="0.25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6" style:parent-style-name="Standard" style:family="paragraph">
      <style:paragraph-properties fo:line-height="0.3055in" fo:margin-left="0.83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07" style:parent-style-name="內文" style:family="paragraph">
      <style:paragraph-properties fo:line-height="0.3333in" fo:margin-left="0.9888in" fo:margin-right="-0.1666in" fo:text-indent="-0.155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T30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T310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 style:language-complex="ar" style:country-complex="SA"/>
    </style:style>
    <style:style style:name="T31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P312" style:parent-style-name="內文" style:family="paragraph">
      <style:paragraph-properties fo:line-height="0.3333in" fo:margin-left="0.9888in" fo:text-indent="-0.155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T31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T315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 style:language-complex="ar" style:country-complex="SA"/>
    </style:style>
    <style:style style:name="T31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P317" style:parent-style-name="內文" style:family="paragraph">
      <style:paragraph-properties fo:line-height="0.3333in" fo:margin-left="0.9888in" fo:margin-right="-0.1666in" fo:text-indent="-0.1555in">
        <style:tab-stops/>
      </style:paragraph-properties>
    </style:style>
    <style:style style:name="T31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T31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T320" style:parent-style-name="預設段落字型" style:family="text">
      <style:text-properties style:font-name="Times New Roman" style:font-name-asian="標楷體" style:font-name-complex="標楷體" fo:font-weight="bold" style:font-weight-asian="bold" fo:font-size="14pt" style:font-size-asian="14pt" style:font-size-complex="14pt" style:language-complex="ar" style:country-complex="SA"/>
    </style:style>
    <style:style style:name="T32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T32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T32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P324" style:parent-style-name="內文" style:family="paragraph">
      <style:paragraph-properties fo:line-height="0.3333in" fo:margin-left="0.9888in" fo:text-indent="-0.1555in">
        <style:tab-stops/>
      </style:paragraph-properties>
      <style:text-properties style:font-name="Times New Roman" style:font-name-asian="標楷體" style:font-name-complex="標楷體" fo:font-size="14pt" style:font-size-asian="14pt" style:font-size-complex="14pt" style:language-complex="ar" style:country-complex="SA"/>
    </style:style>
    <style:style style:name="P325" style:parent-style-name="Standard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326" style:parent-style-name="Standard" style:family="paragraph">
      <style:paragraph-properties fo:line-height="0.3055in" fo:margin-left="0.83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27" style:parent-style-name="Standard" style:family="paragraph">
      <style:paragraph-properties fo:line-height="0.3055in" fo:margin-left="0.83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28" style:parent-style-name="Standard" style:family="paragraph">
      <style:paragraph-properties fo:line-height="0.3055in" fo:margin-left="0.83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29" style:parent-style-name="Standard" style:family="paragraph">
      <style:paragraph-properties fo:line-height="0.3055in" fo:margin-left="0.83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30" style:parent-style-name="Standard" style:family="paragraph">
      <style:paragraph-properties fo:line-height="0.3055in"/>
      <style:text-properties style:font-name-asian="標楷體" style:font-name-complex="標楷體" fo:font-size="14pt" style:font-size-asian="14pt" style:font-size-complex="14pt"/>
    </style:style>
    <style:style style:name="P331" style:parent-style-name="Standard" style:family="paragraph">
      <style:paragraph-properties fo:line-height="0.3055in" fo:margin-left="0.83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32" style:parent-style-name="Standard" style:family="paragraph">
      <style:paragraph-properties fo:line-height="0.3055in" fo:margin-left="0.8333in" fo:text-indent="-0.5833in">
        <style:tab-stops/>
      </style:paragraph-properties>
      <style:text-properties style:font-name-asian="標楷體" style:font-name-complex="標楷體" fo:font-size="14pt" style:font-size-asian="14pt" style:font-size-complex="14pt"/>
    </style:style>
    <style:style style:name="P333" style:parent-style-name="Standard" style:family="paragraph">
      <style:paragraph-properties fo:line-height="0.3055in"/>
    </style:style>
    <style:style style:name="T33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family="graphic" style:name="a20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普通教室租借用申請單</text:p>
      <text:p text:style-name="P8"><text:span text:style-name="T9">填表日期：</text:span><text:span text:style-name="T10">_____</text:span><text:span text:style-name="T11">年</text:span><text:span text:style-name="T12">_____</text:span><text:span text:style-name="T13">月</text:span><text:span text:style-name="T14">_____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申請單位</text:span></text:p>
            <text:p text:style-name="P32"><text:span text:style-name="T33">（班級</text:span><text:span text:style-name="T34">/</text:span><text:span text:style-name="T35">單位）</text:span>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<text:span text:style-name="T40">申請人</text:span></text:p>
          </table:table-cell>
          <table:covered-table-cell/>
          <table:covered-table-cell/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出席人數</text:span>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><text:span text:style-name="T51">用途</text:span></text:p>
          </table:table-cell>
          <table:covered-table-cell/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借用教室地點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3">
            <text:p text:style-name="P61"><text:span text:style-name="T62">聯絡電話</text:span></text:p>
          </table:table-cell>
          <table:covered-table-cell/>
          <table:covered-table-cell/>
          <table:table-cell table:style-name="TableCell63" table:number-columns-spanned="4">
            <text:p text:style-name="P64"><text:span text:style-name="T65">分機：</text:span></text:p>
            <text:p text:style-name="P66"><text:span text:style-name="T67">行動：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借用</text:span><text:span text:style-name="T72">期間</text:span></text:p>
          </table:table-cell>
          <table:covered-table-cell/>
          <table:table-cell table:style-name="TableCell73" table:number-columns-spanned="9">
            <text:p text:style-name="P74"><text:span text:style-name="T75">年</text:span><text:span text:style-name="T76"><text:s text:c="3"/></text:span><text:span text:style-name="T77"><text:s text:c="3"/></text:span><text:span text:style-name="T78">月</text:span><text:span text:style-name="T79"><text:s text:c="3"/></text:span><text:span text:style-name="T80"><text:s text:c="4"/></text:span><text:span text:style-name="T81">日</text:span><text:span text:style-name="T82"><text:s/></text:span><text:span text:style-name="T83"><text:s text:c="2"/></text:span><text:span text:style-name="T84"><text:s/></text:span><text:span text:style-name="T85"><text:s text:c="3"/></text:span><text:span text:style-name="T86"><text:s/></text:span><text:span text:style-name="T87">時</text:span><text:span text:style-name="T88"><text:s text:c="2"/></text:span><text:span text:style-name="T89"><text:s text:c="6"/></text:span><text:span text:style-name="T90">分</text:span><text:span text:style-name="T91"><text:s text:c="2"/></text:span><text:span text:style-name="T92">至</text:span><text:span text:style-name="T93"><text:s/></text:span><text:span text:style-name="T94"><text:s text:c="11"/></text:span><text:span text:style-name="T95"><text:s text:c="2"/></text:span><text:span text:style-name="T96">年</text:span><text:span text:style-name="T97"><text:s text:c="3"/></text:span><text:span text:style-name="T98"><text:s text:c="4"/></text:span><text:span text:style-name="T99">月</text:span><text:span text:style-name="T100"><text:s text:c="2"/></text:span><text:span text:style-name="T101"><text:s text:c="3"/></text:span><text:span text:style-name="T102"><text:s/></text:span><text:span text:style-name="T103">日</text:span><text:span text:style-name="T104"><text:s text:c="2"/></text:span><text:span text:style-name="T105"><text:s text:c="3"/></text:span><text:span text:style-name="T106"><text:s/></text:span><text:span text:style-name="T107">時</text:span><text:span text:style-name="T108"><text:s text:c="2"/></text:span><text:span text:style-name="T109"><text:s text:c="6"/></text:span><text:span text:style-name="T110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<text:span text:style-name="T114">導師</text:span><text:span text:style-name="T115">/</text:span><text:span text:style-name="T116">指導老師</text:span></text:p>
            <text:p text:style-name="P117"><text:span text:style-name="T118">(</text:span><text:span text:style-name="T119">蓋章</text:span><text:span text:style-name="T120">)</text:span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><text:span text:style-name="T125">系主任</text:span><text:span text:style-name="T126">/</text:span></text:p>
            <text:p text:style-name="P127"><text:span text:style-name="T128">單位主管</text:span><text:span text:style-name="T129">(</text:span><text:span text:style-name="T130">蓋章</text:span><text:span text:style-name="T131">)</text:span></text:p>
          </table:table-cell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11">
            <text:p text:style-name="P136"><text:span text:style-name="T137">※</text:span><text:span text:style-name="T138">注意事項：</text:span></text:p>
            <text:p text:style-name="P139"><text:span text:style-name="T140">1.</text:span><text:span text:style-name="T141">教職員生借用教室需於三天前將申請單送達審核單位，流程詳如下圖。</text:span></text:p>
            <text:p text:style-name="P142"><text:span text:style-name="T143">2.</text:span><text:span text:style-name="T144">因故未於三天前提出申請，且申請理由正常者，各系活動請至系辦找系助理協助供電，社團活動請至課指組找助理協助供電。</text:span></text:p>
            <text:p text:style-name="Standard"><text:span text:style-name="T145">3.</text:span><text:span text:style-name="T146">請詳閱背面之「普通教室借用注意事項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1">
            <text:p text:style-name="P149"><text:span text:style-name="T150">教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2" table:number-rows-spanned="2">
            <text:p text:style-name="P153"><text:span text:style-name="T154">審核結果</text:span></text:p>
          </table:table-cell>
          <table:covered-table-cell/>
          <table:table-cell table:style-name="TableCell155" table:number-columns-spanned="7" table:number-rows-spanned="2">
            <text:p text:style-name="P156"><text:span text:style-name="T157">□</text:span><text:span text:style-name="T158">通過，已設定供電。</text:span></text:p>
            <text:p text:style-name="P159"><text:span text:style-name="T160">□</text:span><text:span text:style-name="T161">不通過，原因</text:span><text:span text:style-name="T162">:</text:span><text:span text:style-name="T163">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><text:span text:style-name="T166">承辦人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 table:number-columns-spanned="11">
            <text:p text:style-name="P174"><text:span text:style-name="T175">學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 table:number-rows-spanned="2">
            <text:p text:style-name="P178"><text:span text:style-name="T179">審核結果</text:span></text:p>
          </table:table-cell>
          <table:covered-table-cell/>
          <table:table-cell table:style-name="TableCell180" table:number-columns-spanned="7" table:number-rows-spanned="2">
            <text:p text:style-name="P181"><text:span text:style-name="T182">□</text:span><text:span text:style-name="T183">通過，已設定供電。</text:span></text:p>
            <text:p text:style-name="P184"><text:span text:style-name="T185">□</text:span><text:span text:style-name="T186">不通過，原因：　</text:span><text:span text:style-name="T187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<text:span text:style-name="T190">承辦人</text:span></text:p>
          </table:table-cell>
          <table:covered-table-cell/>
        </table:table-row>
        <table:table-row table:style-name="TableRow191"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 table:number-columns-spanned="11">
            <text:p text:style-name="P198"><text:span text:style-name="T199">總務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 table:number-rows-spanned="2">
            <text:p text:style-name="P202"><text:span text:style-name="T203">審核結果</text:span></text:p>
          </table:table-cell>
          <table:covered-table-cell/>
          <table:table-cell table:style-name="TableCell204" table:number-columns-spanned="7" table:number-rows-spanned="2">
            <text:p text:style-name="P205"><text:span text:style-name="T206">□</text:span><text:span text:style-name="T207">通過，已設定供電。</text:span></text:p>
            <text:p text:style-name="P208"><text:span text:style-name="T209">□</text:span><text:span text:style-name="T210">不通過，原因：　</text:span><text:span text:style-name="T21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承辦人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11">
            <text:p text:style-name="P222"><text:span text:style-name="T223">校外單位租借需支付場地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場地費用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<text:span text:style-name="T232">供電單位</text:span></text:p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><text:span text:style-name="T237">納管組</text:span></text:p>
          </table:table-cell>
          <table:covered-table-cell/>
          <table:table-cell table:style-name="TableCell238">
            <text:p text:style-name="P239"/>
          </table:table-cell>
        </table:table-row>
      </table:table>
      <text:p text:style-name="P240"/>
      <text:p text:style-name="P241">申請流程</text:p>
      <text:p text:style-name="Standard"><draw:frame draw:z-index="251658240" draw:id="id0" draw:style-name="a0" draw:name="外框1" text:anchor-type="paragraph" svg:x="4.11458in" svg:y="0.13125in" svg:width="1.26875in" svg:height="0.56667in" style:rel-width="scale" style:rel-height="scale"><draw:text-box><text:p text:style-name="P242"><text:span text:style-name="T243">送至</text:span><text:span text:style-name="T244">課務組</text:span></text:p><text:p text:style-name="P245">審核並供電</text:p></draw:text-box><svg:title/><svg:desc/></draw:frame><draw:frame draw:z-index="13" draw:id="id1" draw:style-name="a1" draw:name="外框6" text:anchor-type="paragraph" svg:x="1.5in" svg:y="0.07917in" svg:width="2.23889in" svg:height="0.33542in" style:rel-width="scale" style:rel-height="scale"><draw:text-box><text:p text:style-name="P246"><text:span text:style-name="T247">(學生)經導師及系主任蓋章後</text:span></text:p></draw:text-box><svg:title/><svg:desc/></draw:frame><draw:frame draw:z-index="12" draw:id="id2" draw:style-name="a2" draw:name="外框2" text:anchor-type="paragraph" svg:x="0.13071in" svg:y="0.12795in" svg:width="1.06181in" svg:height="0.59167in" style:rel-width="scale" style:rel-height="scale"><draw:text-box><text:p text:style-name="P248">課程</text:p><text:p text:style-name="P249">活動</text:p></draw:text-box><svg:title/><svg:desc/></draw:frame></text:p>
      <text:p text:style-name="Standard"><draw:custom-shape svg:x="1.23611in" svg:y="0.1625in" svg:width="0.25in" svg:height="0.13542in" draw:z-index="6" draw:id="id3" draw:style-name="a3" draw:name="手繪多邊形 9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frame draw:z-index="4" draw:id="id4" draw:style-name="a4" draw:name="外框7" text:anchor-type="paragraph" svg:x="5.83681in" svg:y="0.08056in" svg:width="1.23889in" svg:height="0.32778in" style:rel-width="scale" style:rel-height="scale"><draw:text-box><text:p text:style-name="P250">完成流程</text:p></draw:text-box><svg:title/><svg:desc/></draw:frame><draw:custom-shape svg:x="3.81111in" svg:y="0.18403in" svg:width="0.25in" svg:height="0.13542in" draw:z-index="7" draw:id="id5" draw:style-name="a5" draw:name="手繪多邊形 8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p>
      <text:p text:style-name="Standard"><draw:custom-shape svg:x="5.49375in" svg:y="0.00347in" svg:width="0.25in" svg:height="0.13542in" draw:z-index="8" draw:id="id6" draw:style-name="a6" draw:name="手繪多邊形 7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frame draw:z-index="251669504" draw:id="id7" draw:style-name="a7" draw:name="外框6" text:anchor-type="paragraph" svg:x="1.5in" svg:y="0.03958in" svg:width="2.23889in" svg:height="0.33542in" style:rel-width="scale" style:rel-height="scale"><draw:text-box><text:p text:style-name="P251"><text:span text:style-name="T252">(教職員)經單位主管蓋章</text:span></text:p></draw:text-box><svg:title/><svg:desc/></draw:frame></text:p>
      <text:p text:style-name="P253"/>
      <text:p text:style-name="Standard"><draw:frame draw:z-index="251667456" draw:id="id8" draw:style-name="a8" draw:name="外框4" text:anchor-type="paragraph" svg:x="0.12083in" svg:y="0.04653in" svg:width="1.06181in" svg:height="0.57153in" style:rel-width="scale" style:rel-height="scale"><draw:text-box><text:p text:style-name="P254">社團</text:p><text:p text:style-name="P255">活動</text:p></draw:text-box><svg:title/><svg:desc/></draw:frame><draw:frame draw:z-index="251662336" draw:id="id9" draw:style-name="a9" draw:name="外框8" text:anchor-type="paragraph" svg:x="4.11458in" svg:y="0.04931in" svg:width="1.26875in" svg:height="0.57292in" style:rel-width="scale" style:rel-height="scale"><draw:text-box><text:p text:style-name="P256"><text:span text:style-name="T257">送至</text:span><text:span text:style-name="T258">課指組</text:span></text:p><text:p text:style-name="P259">審核並供電</text:p></draw:text-box><svg:title/><svg:desc/></draw:frame><draw:frame draw:z-index="251663360" draw:id="id10" draw:style-name="a10" draw:name="外框3" text:anchor-type="paragraph" svg:x="5.83542in" svg:y="0.18125in" svg:width="1.23889in" svg:height="0.3125in" style:rel-width="scale" style:rel-height="scale"><draw:text-box><text:p text:style-name="P260">完成流程</text:p></draw:text-box><svg:title/><svg:desc/></draw:frame><draw:frame draw:z-index="251661312" draw:id="id11" draw:style-name="a11" draw:name="外框5" text:anchor-type="paragraph" svg:x="1.5in" svg:y="0.17431in" svg:width="2.23889in" svg:height="0.33542in" style:rel-width="scale" style:rel-height="scale"><draw:text-box><text:p text:style-name="P261"><text:span text:style-name="T262">(學生)經指導老師蓋章</text:span></text:p></draw:text-box><svg:title/><svg:desc/></draw:frame></text:p>
      <text:p text:style-name="Standard"><draw:custom-shape svg:x="1.23403in" svg:y="0.09236in" svg:width="0.25in" svg:height="0.13542in" draw:z-index="251664384" draw:id="id12" draw:style-name="a12" draw:name="手繪多邊形 6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custom-shape svg:x="5.48958in" svg:y="0.11667in" svg:width="0.25in" svg:height="0.13542in" draw:z-index="251673600" draw:id="id13" draw:style-name="a13" draw:name="手繪多邊形 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custom-shape svg:x="3.77917in" svg:y="0.09583in" svg:width="0.25in" svg:height="0.13542in" draw:z-index="251665408" draw:id="id14" draw:style-name="a14" draw:name="手繪多邊形 5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p>
      <text:p text:style-name="P263"/>
      <text:p text:style-name="Standard"><draw:frame draw:z-index="251676672" draw:id="id15" draw:style-name="a15" draw:name="外框8" text:anchor-type="paragraph" svg:x="4.11389in" svg:y="0.17153in" svg:width="1.26875in" svg:height="0.5625in" style:rel-width="scale" style:rel-height="scale"><draw:text-box><text:p text:style-name="P264"><text:span text:style-name="T265">送至</text:span><text:span text:style-name="T266">事</text:span><text:span text:style-name="T267">務</text:span><text:span text:style-name="T268">組</text:span></text:p><text:p text:style-name="P269">審核並供電</text:p></draw:text-box><svg:title/><svg:desc/></draw:frame><draw:frame draw:z-index="251675648" draw:id="id16" draw:style-name="a16" draw:name="外框5" text:anchor-type="paragraph" svg:x="1.5in" svg:y="0.12153in" svg:width="2.23889in" svg:height="0.33542in" style:rel-width="scale" style:rel-height="scale"><draw:text-box><text:p text:style-name="P270"><text:span text:style-name="T271">(學生)經導師及系主任蓋章後</text:span></text:p></draw:text-box><svg:title/><svg:desc/></draw:frame><draw:frame draw:z-index="251681792" draw:id="id17" draw:style-name="a17" draw:name="外框4" text:anchor-type="paragraph" svg:x="0.13056in" svg:y="0.13194in" svg:width="1.06181in" svg:height="0.57153in" style:rel-width="scale" style:rel-height="scale"><draw:text-box><text:p text:style-name="P272">其他</text:p><text:p text:style-name="P273">活動</text:p><text:p text:style-name="P274"/></draw:text-box><svg:title/><svg:desc/></draw:frame></text:p>
      <text:p text:style-name="Standard"><draw:frame draw:z-index="251677696" draw:id="id18" draw:style-name="a18" draw:name="外框3" text:anchor-type="paragraph" svg:x="5.83542in" svg:y="0.04514in" svg:width="1.23889in" svg:height="0.3125in" style:rel-width="scale" style:rel-height="scale"><draw:text-box><text:p text:style-name="P275">完成流程</text:p></draw:text-box><svg:title/><svg:desc/></draw:frame><draw:custom-shape svg:x="5.49375in" svg:y="0.13889in" svg:width="0.25in" svg:height="0.13542in" draw:z-index="251680768" draw:id="id19" draw:style-name="a19" draw:name="手繪多邊形 4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custom-shape svg:x="1.22431in" svg:y="0.1375in" svg:width="0.25in" svg:height="0.13542in" draw:z-index="251678720" draw:id="id20" draw:style-name="a20" draw:name="手繪多邊形 6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draw:custom-shape svg:x="3.77917in" svg:y="0.13264in" svg:width="0.25in" svg:height="0.13542in" draw:z-index="251679744" draw:id="id21" draw:style-name="a21" draw:name="手繪多邊形 5" text:anchor-type="paragraph"><svg:title/><svg:desc/><text:p text:style-name="內文"/><draw:enhanced-geometry draw:type="non-primitive" svg:viewBox="0 0 21600 21600" draw:enhanced-path="M ?f8 ?f13 L ?f12 ?f13 ?f12 ?f8 ?f9 ?f10 ?f12 ?f9 ?f12 ?f15 ?f8 ?f15 Z N" draw:text-areas="?f19 ?f13 ?f21 ?f15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?f16 * ?f13"/><draw:equation draw:name="f19" draw:formula="?f17 / ?f14"/><draw:equation draw:name="f20" draw:formula="?f18 / 10800"/><draw:equation draw:name="f21" draw:formula="?f12 + ?f20"/><draw:equation draw:name="f22" draw:formula="$0 / ?f6"/><draw:equation draw:name="f23" draw:formula="$1 / ?f7"/><draw:handle draw:handle-position="$0 $1" draw:handle-position-x="$0" draw:handle-position-y="$1" draw:handle-range-x-minimum="0" draw:handle-range-x-maximum="21600" draw:handle-range-y-minimum="0" draw:handle-range-y-maximum="10800"/></draw:enhanced-geometry></draw:custom-shape></text:p>
      <text:p text:style-name="Standard"><draw:frame draw:z-index="251683840" draw:id="id22" draw:style-name="a22" draw:name="外框6" text:anchor-type="paragraph" svg:x="1.5in" svg:y="0.075in" svg:width="2.23889in" svg:height="0.33542in" style:rel-width="scale" style:rel-height="scale"><draw:text-box><text:p text:style-name="P276"><text:span text:style-name="T277">(教職員)經單位主管蓋章</text:span></text:p></draw:text-box><svg:title/><svg:desc/></draw:frame></text:p>
      <text:p text:style-name="P278"/>
      <text:soft-page-break/>
      <text:p text:style-name="P279"><text:span text:style-name="T280">弘光科技大學普通教室借用注意事項</text:span></text:p>
      <text:p text:style-name="P281"/>
      <text:p text:style-name="P282">一、普通教室開放時間：</text:p>
      <text:p text:style-name="P283"><text:span text:style-name="T284">(</text:span><text:span text:style-name="T285">一</text:span><text:span text:style-name="T286">)</text:span><text:span text:style-name="T287">、週一至週五上午</text:span><text:span text:style-name="T288">8</text:span><text:span text:style-name="T289">點至晚上</text:span><text:span text:style-name="T290">9</text:span><text:span text:style-name="T291">點</text:span><text:span text:style-name="T292">35</text:span><text:span text:style-name="T293">分。</text:span></text:p>
      <text:p text:style-name="P294"><text:span text:style-name="T295">(</text:span><text:span text:style-name="T296">二</text:span><text:span text:style-name="T297">)</text:span><text:span text:style-name="T298">、週六、日、國定假日及本校統一休假期間，上午</text:span><text:span text:style-name="T299">8</text:span><text:span text:style-name="T300">點至下午</text:span><text:span text:style-name="T301">5</text:span><text:span text:style-name="T302">點。</text:span></text:p>
      <text:p text:style-name="P303"><text:span text:style-name="T304">二、普通教室借用方式：</text:span></text:p>
      <text:p text:style-name="P305">(一)、優先由教務處安排課程後，其餘空堂時段始開放借用。</text:p>
      <text:p text:style-name="P306">(二)、欲借用教室者，請至事務組網頁下載並填寫申請表，依下列程序於借用日前3個工作天送達權責單位審核：</text:p>
      <text:p text:style-name="P307"><text:span text:style-name="T308">1.</text:span><text:span text:style-name="T309">借用用途</text:span><text:span text:style-name="T310">與校內課程相關</text:span><text:span text:style-name="T311">者，由教務處課務組審核並協助供電。</text:span></text:p>
      <text:p text:style-name="P312"><text:span text:style-name="T313">2.</text:span><text:span text:style-name="T314">借用用途</text:span><text:span text:style-name="T315">與社團活動相關</text:span><text:span text:style-name="T316">者，由學務處課外活動指導組審核並協助供電</text:span></text:p>
      <text:p text:style-name="P317"><text:span text:style-name="T318">3.</text:span><text:span text:style-name="T319">借用用途</text:span><text:span text:style-name="T320">與校內課程及社團活動無關</text:span><text:span text:style-name="T321">者，由事</text:span><text:span text:style-name="T322">務</text:span><text:span text:style-name="T323">組審核並協助供電。</text:span></text:p>
      <text:p text:style-name="P324">4.若因教室設備問題等臨時有緊急需求需借用教室者，各系科課程及活動由系科助理協助供電，社團活動由課指組協助供電。</text:p>
      <text:p text:style-name="P325">三、使用普通教室配合及注意事項：</text:p>
      <text:p text:style-name="P326">(一)、借用單位應遵守使用時間，除原有設備外，應清除其他非屬於該場地之物品且完成場地清潔，始可離開。未完成場地清潔之主(協)辦單位，須照價繳納當日場地使用費。</text:p>
      <text:p text:style-name="P327">(二)、未經同意不得加裝燈光、音響吊具等各項設備，如需臨時另接電源或安裝其他電器設備，應先會同本處技術人員辦理。</text:p>
      <text:p text:style-name="P328">(三)、未經同意不得以漿糊、膠紙、鐵釘或圖釘等物品於場地內牆面、地板及有關設備上黏貼、張掛海報、標語等宣傳品，亦不得從事政治、宗教團體宣傳或商業活動。</text:p>
      <text:p text:style-name="P329">(四)、本校如遇特殊情形必須收回場地時，得通知借用單位改期或另協調其他場地提供使用。</text:p>
      <text:p text:style-name="P330">四、費用</text:p>
      <text:p text:style-name="P331">(一)、校外單位借用本校普通教室需與校內單位協辦，並支付場地費。</text:p>
      <text:p text:style-name="P332">(二)、場地費每小時350元、水電費200元，未達一小時以一小時計。</text:p>
      <text:p text:style-name="P333"><text:span text:style-name="T334">五、普通教室相關借用規定依「弘光科技大學全校共用場地管理規則」辦理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超研澤中圓, 新細明體" svg:font-family="超研澤中圓, 新細明體" style:font-family-generic="moder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華康超明體" svg:font-family="華康超明體" style:font-family-generic="modern" style:font-pitch="fixed" svg:panose-1="2 2 12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2" style:display-name="本文 2" style:family="paragraph" style:parent-style-name="Standard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="超研澤中圓, 新細明體" style:font-name-asian="標楷體" style:font-name-complex="超研澤中圓, 新細明體" fo:font-size="14pt" style:font-size-asian="14pt" fo:hyphenate="false"/>
    </style:style>
    <style:style style:name="本文3" style:display-name="本文 3" style:family="paragraph" style:parent-style-name="Standard">
      <style:paragraph-properties fo:text-align="justify">
        <style:tab-stops>
          <style:tab-stop style:type="left" style:position="0.125in"/>
          <style:tab-stop style:type="left" style:position="0.25in"/>
        </style:tab-stops>
      </style:paragraph-properties>
      <style:text-properties style:font-name="超研澤中圓, 新細明體" style:font-name-asian="標楷體" style:font-name-complex="超研澤中圓, 新細明體" fo:font-size="16pt" style:font-size-asian="16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language="en" fo:country="US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-complex="新細明體, PMingLiU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bold" style:font-weight-asian="bold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新細明體, PMingLiU" style:font-name-asian="新細明體, PMingLiU" style:font-name-complex="新細明體, PMingLiU"/>
    </style:style>
    <style:style style:name="WW8Num14z1" style:display-name="WW8Num14z1" style:family="text">
      <style:text-properties fo:font-weight="bold" style:font-weight-asian="bold" fo:color="#000000"/>
    </style:style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language="en" fo:country="US"/>
    </style:style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color="#3366FF" fo:font-size="11pt" style:font-size-asian="11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強調斜體" style:display-name="強調斜體" style:family="text">
      <style:text-properties style:font-name="Arial Black" style:font-name-asian="Arial Black" style:font-name-complex="Arial Black" fo:font-size="9pt" style:font-size-asian="9pt"/>
    </style:style>
    <style:style style:name="ch2" style:display-name="ch2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-complex="新細明體, PMingLiU"/>
    </style:style>
    <text:list-style style:name="WW8Num3" style:display-name="WW8Num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list-format-name="NLF2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8Num7" style:display-name="WW8Num7">
      <text:list-level-style-number text:level="1" text:style-name="WW_CharLFO7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list-format-name="NLF3" style:num-format="一, 二, 三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3" style:num-format="一, 二, 三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標楷體" fo:font-size="12pt" style:font-size-asian="12pt" style:font-size-complex="12pt"/>
    </style:style>
    <text:list-style style:name="WW8Num13" style:display-name="WW8Num13">
      <text:list-level-style-number text:level="1" text:style-name="WW_CharLFO13LVL1" style:num-suffix="、" style:num-list-format-name="NLF3" style:num-format="一, 二, 三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font-name="新細明體, PMingLiU" style:font-name-asian="新細明體, PMingLiU" style:font-name-complex="新細明體, PMingLiU"/>
    </style:style>
    <style:style style:name="WW_CharLFO14LVL2" style:family="text">
      <style:text-properties fo:font-weight="bold" style:font-weight-asian="bold" fo:color="#000000"/>
    </style:style>
    <text:list-style style:name="WW8Num14" style:display-name="WW8Num14">
      <text:list-level-style-number text:level="1" text:style-name="WW_CharLFO14LVL1" style:num-prefix="第" style:num-suffix="章" style:num-list-format-name="NLF5" style:num-format="壹, 貳, 參, ...">
        <style:list-level-properties text:space-before="4.5055in" text:min-label-width="0.6875in" text:list-level-position-and-space-mode="label-alignment">
          <style:list-level-label-alignment text:label-followed-by="listtab" fo:margin-left="5.193in" fo:text-indent="-0.6875in"/>
        </style:list-level-properties>
      </text:list-level-style-number>
      <text:list-level-style-number text:level="2" text:style-name="WW_CharLFO14LVL2" style:num-prefix="第" style:num-suffix="條" style:num-list-format-name="NLF5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prefix="第" style:num-suffix="章" style:num-list-format-name="NLF5" style:num-format="壹, 貳, 參, ...">
        <style:list-level-properties text:space-before="5.1722in" text:min-label-width="0.6875in" text:list-level-position-and-space-mode="label-alignment">
          <style:list-level-label-alignment text:label-followed-by="listtab" fo:margin-left="5.8597in" fo:text-indent="-0.6875in"/>
        </style:list-level-properties>
      </text:list-level-style-number>
      <text:list-level-style-number text:level="4" style:num-suffix="." style:num-list-format-name="NLF5" style:num-format="1">
        <style:list-level-properties text:space-before="5.5055in" text:min-label-width="0.3333in" text:list-level-position-and-space-mode="label-alignment">
          <style:list-level-label-alignment text:label-followed-by="listtab" fo:margin-left="5.8388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5.8388in" text:min-label-width="0.3333in" text:list-level-position-and-space-mode="label-alignment">
          <style:list-level-label-alignment text:label-followed-by="listtab" fo:margin-left="6.172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6.1722in" text:min-label-width="0.3333in" text:list-level-position-and-space-mode="label-alignment">
          <style:list-level-label-alignment text:label-followed-by="listtab" fo:margin-left="6.505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6.5055in" text:min-label-width="0.3333in" text:list-level-position-and-space-mode="label-alignment">
          <style:list-level-label-alignment text:label-followed-by="listtab" fo:margin-left="6.8388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6.8388in" text:min-label-width="0.3333in" text:list-level-position-and-space-mode="label-alignment">
          <style:list-level-label-alignment text:label-followed-by="listtab" fo:margin-left="7.172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7.1722in" text:min-label-width="0.3333in" text:list-level-position-and-space-mode="label-alignment">
          <style:list-level-label-alignment text:label-followed-by="listtab" fo:margin-left="7.5055in" fo:text-indent="-0.3333in"/>
        </style:list-level-properties>
      </text:list-level-style-number>
    </text:list-style>
    <style:style style:name="WW_CharLFO15LVL1" style:family="text">
      <style:text-properties fo:language="en" fo:country="US"/>
    </style:style>
    <style:style style:name="WW_CharLFO15LVL2" style:family="text">
      <style:text-properties fo:language="en" fo:country="US"/>
    </style:style>
    <text:list-style style:name="WW8Num15" style:display-name="WW8Num15">
      <text:list-level-style-number text:level="1" text:style-name="WW_CharLFO15LVL1" style:num-suffix="、" style:num-list-format-name="NLF0" style:num-format="一, 二, 三, ...">
        <style:list-level-properties text:space-before="0.375in" text:min-label-width="0.5625in" text:list-level-position-and-space-mode="label-alignment">
          <style:list-level-label-alignment text:label-followed-by="listtab" fo:margin-left="0.9375in" fo:text-indent="-0.5625in"/>
        </style:list-level-properties>
      </text:list-level-style-number>
      <text:list-level-style-number text:level="2" text:style-name="WW_CharLFO15LVL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6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標楷體" fo:color="#3366FF" fo:font-size="11pt" style:font-size-asian="11pt"/>
    </style:style>
    <text:list-style style:name="WW8Num17" style:display-name="WW8Num17">
      <text:list-level-style-number text:level="1" text:style-name="WW_CharLFO17LVL1" style:num-suffix="、" style:num-list-format-name="NLF3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第%1%章</number:text>
      <number:num-list-label text:level="2"/>
      <number:text>第%2%條</number:text>
      <number:num-list-label text:level="3"/>
      <number:text>第%3%章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629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88in"/>
      </style:footer-style>
    </style:page-layout>
    <style:style style:name="P2" style:parent-style-name="Standard" style:family="paragraph">
      <style:paragraph-properties style:snap-to-layout-grid="false" fo:line-height="0.1805in" fo:text-indent="5.5555in"/>
      <style:text-properties style:font-name="新細明體" style:font-name-asian="新細明體" style:font-name-complex="新細明體, PMingLiU" fo:font-size="10pt" style:font-size-asian="10pt"/>
    </style:style>
    <style:style style:name="P3" style:parent-style-name="Standard" style:family="paragraph">
      <style:paragraph-properties style:snap-to-layout-grid="false" fo:line-height="0.1805in" fo:margin-left="0.2479in">
        <style:tab-stops/>
      </style:paragraph-properties>
    </style:style>
    <style:style style:name="T4" style:parent-style-name="預設段落字型" style:family="text">
      <style:text-properties style:font-name="新細明體" style:font-name-asian="新細明體" style:font-name-complex="新細明體, PMingLiU" fo:font-size="10pt" style:font-size-asian="10pt"/>
    </style:style>
    <style:style style:name="T5" style:parent-style-name="預設段落字型" style:family="text">
      <style:text-properties style:font-name="新細明體" style:font-name-asian="新細明體" style:font-name-complex="新細明體, PMingLiU" fo:font-size="10pt" style:font-size-asian="10pt"/>
    </style:style>
    <style:style style:name="P6" style:parent-style-name="Standard" style:family="paragraph">
      <style:paragraph-properties fo:widows="2" fo:orphans="2" fo:line-height="0.1805in" fo:margin-right="0.2777in" fo:text-indent="5.5555in"/>
    </style:style>
    <style:style style:name="T7" style:parent-style-name="預設段落字型" style:family="text">
      <style:text-properties style:font-name="新細明體" style:font-name-asian="新細明體" style:font-name-complex="新細明體, PMingLiU" fo:font-size="10pt" style:font-size-asian="10pt"/>
    </style:style>
  </office:automatic-styles>
  <office:master-styles>
    <style:master-page style:name="MP0" style:page-layout-name="PL0">
      <style:footer>
        <text:p text:style-name="P2">FM-10650-008</text:p>
        <text:p text:style-name="P3"><text:span text:style-name="T4">　　　　　　　　　　　　　　　　　　　　　　　　　　　　　　　　　　　　　　表單修訂日期：</text:span><text:span text:style-name="T5">114.09.17</text:span></text:p>
        <text:p text:style-name="P6"><text:span text:style-name="T7">保存期限：半年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 </dc:title>
    <meta:initial-creator>cbm</meta:initial-creator>
    <dc:creator>club15735</dc:creator>
    <meta:creation-date>2025-09-18T08:56:00Z</meta:creation-date>
    <dc:date>2025-09-18T08:56:00Z</dc:date>
    <meta:print-date>2022-01-20T06:0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1" meta:row-count="8" meta:non-whitespace-character-count="1075"/>
  </office:meta>
</office:document-meta>
</file>