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7201in" style:use-optimal-column-width="false"/>
    </style:style>
    <style:style style:name="TableColumn7" style:family="table-column">
      <style:table-column-properties style:column-width="0.3604in" style:use-optimal-column-width="false"/>
    </style:style>
    <style:style style:name="TableColumn8" style:family="table-column">
      <style:table-column-properties style:column-width="0.9187in" style:use-optimal-column-width="false"/>
    </style:style>
    <style:style style:name="TableColumn9" style:family="table-column">
      <style:table-column-properties style:column-width="0.9979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1.7868in" style:use-optimal-column-width="false"/>
    </style:style>
    <style:style style:name="Table4" style:family="table">
      <style:table-properties style:width="7.6902in" fo:margin-left="-0.225in" table:align="left"/>
    </style:style>
    <style:style style:name="TableRow19" style:family="table-row">
      <style:table-row-properties style:min-row-height="0.4201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28" style:family="table-row">
      <style:table-row-properties style:min-row-height="0.3402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Row38" style:family="table-row">
      <style:table-row-properties style:min-row-height="0.5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4" style:family="table-row">
      <style:table-row-properties style:min-row-height="0.2548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58" style:family="table-row">
      <style:table-row-properties style:min-row-height="0.2881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92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3777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777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3777in" style:use-optimal-row-height="false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777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777in" style:use-optimal-row-height="false" fo:keep-together="always"/>
    </style:style>
    <style:style style:name="TableCell14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3777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777in" style:use-optimal-row-height="false" fo:keep-together="always"/>
    </style:style>
    <style:style style:name="TableCell1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77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4763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1.3138in"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7" style:parent-style-name="Standard" style:list-style-name="WW8Num1" style:family="paragraph">
      <style:paragraph-properties fo:margin-left="0.2069in" fo:text-indent="-0.2069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9" style:parent-style-name="Standard" style:list-style-name="WW8Num1" style:family="paragraph">
      <style:paragraph-properties>
        <style:tab-stops>
          <style:tab-stop style:type="left" style:position="0.207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Standard" style:list-style-name="WW8Num1" style:family="paragraph">
      <style:paragraph-properties>
        <style:tab-stops>
          <style:tab-stop style:type="left" style:position="0.2076in"/>
        </style:tab-stops>
      </style:paragraph-properties>
      <style:text-properties style:font-name="標楷體" style:font-name-asian="標楷體" fo:font-size="10pt" style:font-size-asian="10pt"/>
    </style:style>
    <style:style style:name="P225" style:parent-style-name="Standard" style:list-style-name="WW8Num1" style:family="paragraph">
      <style:paragraph-properties>
        <style:tab-stops>
          <style:tab-stop style:type="left" style:position="0.2076in"/>
        </style:tab-stops>
      </style:paragraph-properties>
      <style:text-properties style:font-name="標楷體" style:font-name-asian="標楷體" fo:font-size="10pt" style:font-size-asian="10pt"/>
    </style:style>
    <style:style style:name="P226" style:parent-style-name="Standard" style:list-style-name="WW8Num1" style:family="paragraph">
      <style:paragraph-properties fo:margin-left="0.2069in" fo:text-indent="-0.2069in">
        <style:tab-stops>
          <style:tab-stop style:type="left" style:position="0.0006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29" style:parent-style-name="Standard" style:list-style-name="WW8Num1" style:family="paragraph">
      <style:paragraph-properties>
        <style:tab-stops>
          <style:tab-stop style:type="left" style:position="0.2076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Standard" style:list-style-name="WW8Num1" style:family="paragraph">
      <style:paragraph-properties fo:margin-left="0.2069in" fo:text-indent="-0.2069in">
        <style:tab-stops>
          <style:tab-stop style:type="left" style:position="0.0006in"/>
        </style:tab-stops>
      </style:paragraph-properties>
      <style:text-properties style:font-name="標楷體" style:font-name-asian="標楷體" fo:font-size="10pt" style:font-size-asian="10pt"/>
    </style:style>
    <style:style style:name="TableRow231" style:family="table-row">
      <style:table-row-properties style:min-row-height="0.3458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458in" style:use-optimal-row-height="false" fo:keep-together="always"/>
    </style:style>
    <style:style style:name="TableCell241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4791in" style:use-optimal-row-height="false" fo:keep-together="always"/>
    </style:style>
    <style:style style:name="TableCell25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color="#000000" fo:background-color="#FFFF00"/>
    </style:style>
    <style:style style:name="P26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26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物品搬運單</text:p>
      <text:p text:style-name="Standard"><text:span text:style-name="T3">編號： <text:s text:c="71"/>填單日期： <text:s/>年 <text:s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單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搬運聯絡人</text:p>
          </table:table-cell>
          <table:covered-table-cell/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預定搬運地點</text:span>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分機</text:p>
          </table:table-cell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希望搬運日期</text:p>
          </table:table-cell>
          <table:covered-table-cell/>
          <table:covered-table-cell/>
          <table:table-cell table:style-name="TableCell41" table:number-columns-spanned="11">
            <text:p text:style-name="P42"><text:span text:style-name="T43"><text:s text:c="3"/>□ <text:s text:c="2"/>年 <text:s text:c="2"/>月 <text:s text:c="2"/>日 <text:s text:c="3"/>□寒假 <text:s text:c="5"/>□暑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項次</text:p>
          </table:table-cell>
          <table:table-cell table:style-name="TableCell47" table:number-columns-spanned="2">
            <text:p text:style-name="P48"><text:span text:style-name="T49">搬運物品</text:span></text:p>
          </table:table-cell>
          <table:covered-table-cell/>
          <table:table-cell table:style-name="TableCell50" table:number-columns-spanned="4">
            <text:p text:style-name="P51">搬運動向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單位</text:p>
          </table:table-cell>
          <table:covered-table-cell/>
          <table:covered-table-cell/>
          <table:covered-table-cell/>
          <table:table-cell table:style-name="TableCell54">
            <text:p text:style-name="P55">數量</text:p>
          </table:table-cell>
          <table:table-cell table:style-name="TableCell56" table:number-columns-spanned="2">
            <text:p text:style-name="P57">評估搬運</text:p>
          </table:table-cell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□</text:span><text:span text:style-name="T72">是 <text:s text:c="4"/>□否</text:span></text:p>
          </table:table-cell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□</text:span><text:span text:style-name="T87">是 <text:s text:c="4"/>□否</text:span></text:p>
          </table:table-cell>
          <table:covered-table-cell/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□</text:span><text:span text:style-name="T102">是 <text:s text:c="4"/>□否</text:span></text:p>
          </table:table-cell>
          <table:covered-table-cell/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□</text:span><text:span text:style-name="T117">是 <text:s text:c="4"/>□否</text:span></text:p>
          </table:table-cell>
          <table:covered-table-cell/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□</text:span><text:span text:style-name="T132">是 <text:s text:c="4"/>□否</text:span></text:p>
          </table:table-cell>
          <table:covered-table-cell/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□</text:span><text:span text:style-name="T147">是 <text:s text:c="4"/>□否</text:span></text:p>
          </table:table-cell>
          <table:covered-table-cell/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□</text:span><text:span text:style-name="T162">是 <text:s text:c="4"/>□否</text:span></text:p>
          </table:table-cell>
          <table:covered-table-cell/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><text:span text:style-name="T176">□</text:span><text:span text:style-name="T177">是 <text:s text:c="4"/>□否</text:span></text:p>
          </table:table-cell>
          <table:covered-table-cell/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□</text:span><text:span text:style-name="T192">是 <text:s text:c="4"/>□否</text:span></text:p>
          </table:table-cell>
          <table:covered-table-cell/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><text:span text:style-name="T206">□</text:span><text:span text:style-name="T207">是 <text:s text:c="4"/>□否</text:span></text:p>
          </table:table-cell>
          <table:covered-table-cell/>
        </table:table-row>
        <table:table-row table:style-name="TableRow208">
          <table:table-cell table:style-name="TableCell209">
            <text:p text:style-name="P210">備註</text:p>
          </table:table-cell>
          <table:table-cell table:style-name="TableCell211" table:number-columns-spanned="13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申請說明</text:p>
          </table:table-cell>
          <table:table-cell table:style-name="TableCell216" table:number-columns-spanned="13">
            <text:list text:style-name="WW8Num1" text:continue-numbering="true">
              <text:list-item>
                <text:p text:style-name="P217"><text:span text:style-name="T218">委託搬運物品僅限於學校財物，但如於學期間緊急或有大量搬運，請單位委外辦理。</text:span></text:p>
              </text:list-item>
              <text:list-item>
                <text:p text:style-name="P219"><text:span text:style-name="T220">申請搬運物品請於7日前將本單送交事</text:span><text:span text:style-name="T221">務</text:span><text:span text:style-name="T222">組</text:span><text:span text:style-name="T223">，以利辦理搬運作業等後續事宜。</text:span></text:p>
              </text:list-item>
              <text:list-item>
                <text:p text:style-name="P224">搬運物品如係報廢繳庫者，申請部門需事先辦妥相關程序，俾利本組作業。</text:p>
              </text:list-item>
              <text:list-item>
                <text:p text:style-name="P225">申請單位於搬運現場需派員指示安衛注意事項、搬運人員應搬項目及到達擺放地點。</text:p>
              </text:list-item>
              <text:list-item>
                <text:p text:style-name="P226"><text:span text:style-name="T227">作業完成即由申請單位簽認，如搬運項目、數量與實際不符，申請單位應於簽認時於原單上補填或修正。校內</text:span><text:span text:style-name="T228">搬運產生費用，以校內扣款為原則。</text:span></text:p>
              </text:list-item>
              <text:list-item>
                <text:p text:style-name="P229">其他特殊配合事項應詳載於『備註』欄內。</text:p>
              </text:list-item>
              <text:list-item>
                <text:p text:style-name="P230">本單一式一聯：申請單位→總務處事務組審核→總務處事務組派工→搬運→申請單位簽認→總務處事務組存檔。 <text:s text:c="5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單位承辦人</text:p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單位主管</text:p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事務組承辦人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>事務組組長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總務長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P255"><text:span text:style-name="T256">搬運完畢</text:span></text:p>
            <text:p text:style-name="P257">申請單位簽認</text:p>
          </table:table-cell>
          <table:covered-table-cell/>
          <table:covered-table-cell/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60"><draw:frame draw:z-index="251659264" draw:id="id0" draw:style-name="a0" draw:name="文字方塊 2" text:anchor-type="paragraph" svg:x="0in" svg:y="0.30833in" svg:width="2.05208in" svg:height="0.725in" style:rel-width="scale" style:rel-height="scale"><draw:text-box><text:p text:style-name="P261">FM-10650-045</text:p><text:p text:style-name="P262">表單修訂日期：114.09.17</text:p><text:p text:style-name="P263"><text:span text:style-name="T264">保存期限：</text:span><text:span text:style-name="T265">半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fo:font-size="10pt" style:font-size-asian="10pt"/>
    </style:style>
    <style:style style:name="本文" style:display-name="本文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style:language-asian="en" style:country-asian="US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language-asian="en" style:country-asian="US" style:language-complex="ar" style:country-complex="SA"/>
    </style:style>
    <style:style style:name="清單段落" style:display-name="清單段落" style:family="paragraph" style:parent-style-name="內文">
      <style:paragraph-properties style:text-autospace="none" style:vertical-align="auto" fo:margin-left="1.1847in" fo:margin-right="0.4006in" fo:text-indent="-0.333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標楷體" style:font-name-asian="標楷體" fo:font-size="10pt" style:font-size-asian="10pt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1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物品搬運委託單</dc:title>
    <meta:initial-creator>doctor</meta:initial-creator>
    <dc:creator>club15735</dc:creator>
    <meta:creation-date>2025-09-18T08:57:00Z</meta:creation-date>
    <dc:date>2025-09-18T08:57:00Z</dc:date>
    <meta:print-date>2024-12-2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